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63in" style:use-optimal-column-width="false"/>
    </style:style>
    <style:style style:name="TableColumn3" style:family="table-column">
      <style:table-column-properties style:column-width="2.0486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1.6944in" style:use-optimal-column-width="false"/>
    </style:style>
    <style:style style:name="TableColumn6" style:family="table-column">
      <style:table-column-properties style:column-width="1.415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-asian="標楷體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text-properties text:display="none"/>
    </style:style>
    <style:style style:name="TableColumn56" style:family="table-column">
      <style:table-column-properties style:column-width="0.8263in" style:use-optimal-column-width="false"/>
    </style:style>
    <style:style style:name="TableColumn57" style:family="table-column">
      <style:table-column-properties style:column-width="5.8666in" style:use-optimal-column-width="false"/>
    </style:style>
    <style:style style:name="Table55" style:family="table">
      <style:table-properties style:width="6.69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1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2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P68" style:parent-style-name="TableContents" style:family="paragraph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75" style:parent-style-name="Standard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4" style:parent-style-name="清單段落" style:list-style-name="WWNum1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P88" style:parent-style-name="Standard" style:list-style-name="WWNum1" style:family="paragraph">
      <style:paragraph-properties fo:text-align="justify" style:line-height-at-least="0in" fo:margin-left="0.1854in" fo:text-indent="-0.185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90" style:family="table-row">
      <style:table-row-properties style:min-row-height="4.5395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extbody" style:family="paragraph">
      <style:paragraph-properties fo:line-height="0.2222in"/>
    </style:style>
    <style:style style:name="T93" style:parent-style-name="預設段落字型" style:family="text">
      <style:text-properties style:font-name="標楷體" style:font-name-asian="標楷體" fo:letter-spacing="0.0277in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7875in"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extbody" style:family="paragraph">
      <style:paragraph-properties fo:line-height="0.2222in" fo:margin-left="0.0583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28">(相片)</text:p>
          </table:table-cell>
        </table:table-row>
        <table:table-row table:style-name="TableRow29">
          <table:table-cell table:style-name="TableCell30">
            <text:p text:style-name="P31">出生年月</text:p>
          </table:table-cell>
          <table:table-cell table:style-name="TableCell32">
            <text:p text:style-name="P33"><text:s text:c="3"/>年<text:s text:c="7"/>月</text:p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TableContents"><text:span text:style-name="T37">(</text:span><text:span text:style-name="T38">H)</text:span></text:p>
            <text:p text:style-name="TableContents"><text:span text:style-name="T39">(M</text:span><text:span text:style-name="T40">)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就讀學校、</text:p>
            <text:p text:style-name="P61">科系所、</text:p>
            <text:p text:style-name="P62">年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申請實習</text:p>
            <text:p text:style-name="P68">單元</text:p>
          </table:table-cell>
          <table:table-cell table:style-name="TableCell69">
            <text:p text:style-name="P70"><text:span text:style-name="T71">□1.</text:span><text:span text:style-name="T72">檔案展覽（</text:span><text:span text:style-name="T73">70</text:span><text:span text:style-name="T74">小時）</text:span></text:p>
            <text:p text:style-name="P75"><text:span text:style-name="T76">□2.</text:span><text:span text:style-name="T77">圖書管理（</text:span><text:span text:style-name="T78">70</text:span><text:span text:style-name="T79">小時）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填寫說明：</text:p>
            <text:list text:style-name="WWNum1" text:continue-numbering="true">
              <text:list-item>
                <text:p text:style-name="P84"><text:span text:style-name="T85">請勾選</text:span><text:span text:style-name="T86">1</text:span><text:span text:style-name="T87">項。</text:span></text:p>
              </text:list-item>
              <text:list-item>
                <text:p text:style-name="P88"><text:span text:style-name="T89">不受理申請延長時數。</text:span></text:p>
              </text:list-item>
            </text:list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自傳</text:span><text:span text:style-name="T94">(</text:span><text:span text:style-name="T95">請簡要自述，以</text:span><text:span text:style-name="T96">300</text:span><text:span text:style-name="T97">字</text:span><text:span text:style-name="T98">為限；如利用電腦繕打，請採</text:span><text:span text:style-name="T99">12</text:span><text:span text:style-name="T100">號字體</text:span><text:span text:style-name="T101">，</text:span><text:span text:style-name="T102">最小行高編排</text:span><text:span text:style-name="T103">)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2" style:parent-style-name="Textbody" style:family="paragraph">
      <style:paragraph-properties fo:text-align="center" fo:margin-bottom="0in" fo:line-height="0.2777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Times New Roman" style:font-name-asian="Times New Roman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Textbody"><text:span text:style-name="T10">附件</text:span><text:span text:style-name="T11">2</text:span></text:p>
        <text:p text:style-name="P12"><text:span text:style-name="T13">國家發展委員會檔案管理局</text:span><text:span text:style-name="T14">114</text:span><text:span text:style-name="T15">年寒假實習學生申請表</text:span></text:p>
      </style:header>
      <style:footer>
        <text:p text:style-name="Standard"><text:span text:style-name="T16">註</text:span><text:span text:style-name="T17">:</text:span><text:span text:style-name="T18">本表請以</text:span><text:span text:style-name="T19">A4</text:span><text:span text:style-name="T20">格式、單頁列印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雨柔</meta:initial-creator>
    <dc:creator>吳雨柔</dc:creator>
    <meta:creation-date>2020-12-01T10:06:00Z</meta:creation-date>
    <dc:date>2024-12-03T01:48:00Z</dc:date>
    <meta:template xlink:href="Normal" xlink:type="simple"/>
    <meta:editing-cycles>1</meta:editing-cycles>
    <meta:editing-duration>PT1260S</meta:editing-duration>
    <meta:document-statistic meta:page-count="1" meta:paragraph-count="1" meta:word-count="29" meta:character-count="196" meta:row-count="1" meta:non-whitespace-character-count="168"/>
  </office:meta>
</office:document-meta>
</file>