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54cm" fo:margin-left="-2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0.686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064cm"/>
    </style:style>
    <style:style style:name="表格1.L" style:family="table-column">
      <style:table-column-properties style:column-width="0.437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3.752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5cm" fo:keep-together="auto"/>
    </style:style>
    <style:style style:name="表格1.3" style:family="table-row">
      <style:table-row-properties style:min-row-height="1.722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281cm" fo:keep-together="auto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7" style:family="table-row">
      <style:table-row-properties style:min-row-height="1.974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N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8" style:family="table-row">
      <style:table-row-properties style:min-row-height="0.587cm" fo:keep-together="auto"/>
    </style:style>
    <style:style style:name="表格1.9" style:family="table-row">
      <style:table-row-properties style:min-row-height="0.912cm" fo:keep-together="auto"/>
    </style:style>
    <style:style style:name="表格1.10" style:family="table-row">
      <style:table-row-properties style:min-row-height="0.75cm" fo:keep-together="auto"/>
    </style:style>
    <style:style style:name="表格1.11" style:family="table-row">
      <style:table-row-properties style:min-row-height="2.03cm" fo:keep-together="auto"/>
    </style:style>
    <style:style style:name="P1" style:family="paragraph" style:parent-style-name="Standard" style:master-page-name="Standard">
      <style:paragraph-properties fo:margin-left="0cm" fo:margin-right="0cm" fo:text-indent="3.951cm" style:auto-text-indent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" style:family="paragraph" style:parent-style-name="Standard">
      <style:paragraph-properties fo:margin-left="0cm" fo:margin-right="-0.85cm" fo:text-align="end" style:justify-single-word="false" fo:text-indent="3.951cm" style:auto-text-indent="false">
        <style:tab-stops>
          <style:tab-stop style:position="14.503cm"/>
        </style:tab-stops>
      </style:paragraph-properties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252cm"/>
        </style:tab-stops>
      </style:paragraph-properties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margin-left="0cm" fo:margin-right="0cm" fo:text-indent="0.423cm" style:auto-text-indent="false">
        <style:tab-stops>
          <style:tab-stop style:position="10.252cm"/>
        </style:tab-stops>
      </style:paragraph-properties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0.252cm"/>
        </style:tab-stops>
      </style:paragraph-properties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微軟正黑體" fo:letter-spacing="-0.035cm" style:font-name-asian="微軟正黑體" style:font-name-complex="微軟正黑體"/>
    </style:style>
    <style:style style:name="P12" style:family="paragraph" style:parent-style-name="Standard">
      <style:paragraph-properties style:snap-to-layout-grid="false"/>
      <style:text-properties style:font-name="微軟正黑體" fo:letter-spacing="-0.035cm" style:font-name-asian="微軟正黑體" style:font-name-complex="微軟正黑體"/>
    </style:style>
    <style:style style:name="P13" style:family="paragraph" style:parent-style-name="Standard">
      <style:paragraph-properties fo:margin-left="0cm" fo:margin-right="0cm" fo:text-indent="0.353cm" style:auto-text-indent="false">
        <style:tab-stops>
          <style:tab-stop style:position="10.252cm"/>
        </style:tab-stops>
      </style:paragraph-properties>
      <style:text-properties style:font-name="微軟正黑體" fo:letter-spacing="-0.035cm" style:font-name-asian="微軟正黑體" style:font-name-complex="微軟正黑體"/>
    </style:style>
    <style:style style:name="P14" style:family="paragraph" style:parent-style-name="Standard">
      <style:paragraph-properties fo:margin-left="-0.046cm" fo:margin-right="0.199cm" fo:text-indent="1.379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left="-0.194cm" fo:margin-right="0cm" style:line-height-at-least="0.353cm" fo:text-align="center" style:justify-single-word="false" fo:text-indent="0.36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18" style:family="paragraph" style:parent-style-name="Standard">
      <style:paragraph-properties fo:margin-left="-0.194cm" fo:margin-right="0cm" fo:line-height="0.459cm" fo:text-align="center" style:justify-single-word="false" fo:text-indent="0.36cm" style:auto-text-indent="false" style:snap-to-layout-grid="false"/>
      <style:text-properties style:font-name="微軟正黑體" fo:font-size="10pt" fo:background-color="#ffffff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line-height="0.353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1" style:family="paragraph" style:parent-style-name="Standard">
      <style:paragraph-properties fo:margin-left="0cm" fo:margin-right="0cm" fo:line-height="0.353cm" fo:text-indent="-1.998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2" style:family="paragraph" style:parent-style-name="Standard">
      <style:paragraph-properties fo:line-height="0.353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background-color="#ffffff" style:font-name-asian="微軟正黑體" style:font-name-complex="微軟正黑體"/>
    </style:style>
    <style:style style:name="P24" style:family="paragraph" style:parent-style-name="Standard">
      <style:paragraph-properties fo:line-height="0.353cm" fo:text-align="end" style:justify-single-word="false"/>
      <style:text-properties style:font-name="微軟正黑體" fo:font-size="8pt" style:font-name-asian="微軟正黑體" style:font-size-asian="8pt" style:font-name-complex="微軟正黑體"/>
    </style:style>
    <style:style style:name="P25" style:family="paragraph" style:parent-style-name="Standard">
      <style:paragraph-properties fo:margin-left="0cm" fo:margin-right="0.148cm" fo:line-height="0.353cm" fo:text-align="end" style:justify-single-word="false" fo:text-indent="1.552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26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cm" fo:margin-right="0cm" fo:text-indent="0.744cm" style:auto-text-indent="false" style:snap-to-layout-grid="false"/>
    </style:style>
    <style:style style:name="P31" style:family="paragraph" style:parent-style-name="Standard">
      <style:paragraph-properties fo:margin-left="0.199cm" fo:margin-right="0.199cm" fo:text-indent="0cm" style:auto-text-indent="false"/>
    </style:style>
    <style:style style:name="P32" style:family="paragraph" style:parent-style-name="Standard">
      <style:paragraph-properties fo:margin-left="-0.046cm" fo:margin-right="0.199cm" fo:text-indent="-0.226cm" style:auto-text-indent="false"/>
    </style:style>
    <style:style style:name="P33" style:family="paragraph" style:parent-style-name="Standard">
      <style:paragraph-properties fo:margin-left="0cm" fo:margin-right="0cm" fo:line-height="0.353cm" fo:text-indent="-1.998cm" style:auto-text-indent="false"/>
    </style:style>
    <style:style style:name="P34" style:family="paragraph" style:parent-style-name="Standard">
      <style:paragraph-properties fo:margin-left="-1.998cm" fo:margin-right="0cm" fo:line-height="0.353cm" fo:text-indent="0.776cm" style:auto-text-indent="false"/>
    </style:style>
    <style:style style:name="P35" style:family="paragraph" style:parent-style-name="Standard">
      <style:paragraph-properties fo:margin-left="0cm" fo:margin-right="0.148cm" fo:line-height="0.353cm" fo:text-align="end" style:justify-single-word="false" fo:text-indent="1.552cm" style:auto-text-indent="false"/>
    </style:style>
    <style:style style:name="P36" style:family="paragraph" style:parent-style-name="Standard">
      <style:paragraph-properties fo:margin-left="0cm" fo:margin-right="0.148cm" fo:line-height="0.353cm" fo:text-indent="1.746cm" style:auto-text-indent="false"/>
    </style:style>
    <style:style style:name="P37" style:family="paragraph" style:parent-style-name="Standard">
      <style:paragraph-properties fo:margin-left="0.106cm" fo:margin-right="-0.215cm" style:line-height-at-least="0.353cm" fo:text-indent="-0.834cm" style:auto-text-indent="false" style:snap-to-layout-grid="false"/>
    </style:style>
    <style:style style:name="P38" style:family="paragraph" style:parent-style-name="Standard">
      <style:paragraph-properties fo:margin-left="-2cm" fo:margin-right="-0.215cm" fo:line-height="0.741cm" fo:text-indent="0.776cm" style:auto-text-indent="false" style:snap-to-layout-grid="false"/>
    </style:style>
    <style:style style:name="P39" style:family="paragraph" style:parent-style-name="Standard">
      <style:paragraph-properties fo:margin-left="0.071cm" fo:margin-right="0cm" fo:line-height="0.741cm" fo:text-indent="-1.319cm" style:auto-text-indent="false"/>
    </style:style>
    <style:style style:name="P40" style:family="paragraph" style:parent-style-name="Standard">
      <style:paragraph-properties fo:margin-left="-0.503cm" fo:margin-right="-0.85cm" fo:line-height="0.741cm" fo:text-indent="-0.75cm" style:auto-text-indent="false"/>
    </style:style>
    <style:style style:name="P41" style:family="paragraph" style:parent-style-name="Standard">
      <style:paragraph-properties fo:margin-left="0cm" fo:margin-right="1.976cm" fo:line-height="0.353cm" fo:text-indent="0cm" style:auto-text-indent="false"/>
      <style:text-properties fo:color="#000000" loext:opacity="100%" style:font-name="微軟正黑體" fo:font-size="8pt" style:font-name-asian="微軟正黑體" style:font-size-asian="8pt" style:font-name-complex="微軟正黑體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letter-spacing="-0.035cm" style:font-name-asian="微軟正黑體" style:font-name-complex="微軟正黑體"/>
    </style:style>
    <style:style style:name="T5" style:family="text">
      <style:text-properties style:font-name="微軟正黑體" fo:letter-spacing="-0.035cm" style:font-name-asian="微軟正黑體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1pt" style:font-name-asian="微軟正黑體" style:font-size-asian="11pt" style:font-name-complex="微軟正黑體"/>
    </style:style>
    <style:style style:name="T1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5" style:family="text">
      <style:text-properties style:font-name="微軟正黑體" fo:font-size="8pt" style:font-name-asian="微軟正黑體" style:font-size-asian="8pt" style:font-name-complex="微軟正黑體"/>
    </style:style>
    <style:style style:name="T16" style:family="text">
      <style:text-properties style:font-name="微軟正黑體" fo:font-size="8pt" style:font-name-asian="微軟正黑體" style:font-size-asian="8pt" style:font-name-complex="微軟正黑體"/>
    </style:style>
    <style:style style:name="T17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size-complex="10pt"/>
    </style:style>
    <style:style style:name="T20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1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元智大學學生復學申請表</text:p>
      <text:p text:style-name="P2"><text:s text:c="2"/><text:s text:c="11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1">學號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7"><text:span text:style-name="T4">系</text:span><text:span text:style-name="T4">(所)別</text:span></text:p>
          </table:table-cell>
          <table:covered-table-cell/>
          <table:table-cell table:style-name="表格1.B1" table:number-rows-spanned="2" table:number-columns-spanned="7" office:value-type="string">
            <text:p text:style-name="P30"><text:span text:style-name="T18">□</text:span><text:span text:style-name="T4">學士班</text:span><text:span text:style-name="T4"> </text:span><text:span text:style-name="T18">□</text:span><text:span text:style-name="T4">碩士班</text:span><text:span text:style-name="T18">□</text:span><text:span text:style-name="T4">碩士專班 </text:span><text:span text:style-name="T18">□</text:span><text:span text:style-name="T4">博士班</text:span></text:p>
            <text:p text:style-name="P12"/>
            <text:p text:style-name="P29"><text:span text:style-name="T4"><text:s text:c="28"/>系(所) <text:s text:c="14"/>組 <text:s text:c="9"/>年級</text:span><text:span text:style-name="T4"> <text:s/></text:span><text:span text:style-name="T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姓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連絡電話</text:p>
          </table:table-cell>
          <table:covered-table-cell/>
          <table:table-cell table:style-name="表格1.A1" table:number-columns-spanned="8" office:value-type="string">
            <text:p text:style-name="P26"><text:span text:style-name="T4"><text:s text:c="2"/>住家</text:span><text:span text:style-name="T4">：</text:span></text:p>
            <text:p text:style-name="P26"><text:span text:style-name="T4"><text:s text:c="2"/>手機：</text:span><text:span text:style-name="T4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復學學期</text:p>
          </table:table-cell>
          <table:covered-table-cell/>
          <table:covered-table-cell/>
          <table:table-cell table:style-name="表格1.A1" table:number-columns-spanned="11" office:value-type="string">
            <text:p text:style-name="P8">申請於 <text:s text:c="10"/>學年度第 <text:s text:c="7"/>學期復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3" office:value-type="string">
            <text:p text:style-name="P27"><text:span text:style-name="T2">畢業修業科目表採認標準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26"><text:span text:style-name="T18">□</text:span><text:span text:style-name="T2">以入學學年度修業科目表為準 </text:span><text:span text:style-name="T2"><text:s text:c="2"/></text:span><text:span text:style-name="T2"><text:s/></text:span><text:span text:style-name="T18">□</text:span><text:span text:style-name="T2">以本次復學學年度修業科目表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31"><text:span text:style-name="T2">1</text:span><text:span text:style-name="T2">.</text:span><text:span text:style-name="T2">系(所)承辦人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Standard"><text:span text:style-name="T2">2</text:span><text:span text:style-name="T2">.</text:span><text:span text:style-name="T2">系(所)主任</text:span></text:p>
          </table:table-cell>
          <table:covered-table-cell/>
          <table:covered-table-cell/>
          <table:table-cell table:style-name="表格1.G6" table:number-columns-spanned="3" office:value-type="string">
            <text:p text:style-name="P32"><text:span text:style-name="T7">　　</text:span><text:span text:style-name="T7">4.</text:span><text:span text:style-name="T7">註冊組承辦人</text:span></text:p>
            <text:p text:style-name="P14">1209R</text:p>
          </table:table-cell>
          <table:covered-table-cell/>
          <table:covered-table-cell/>
          <table:table-cell table:style-name="表格1.J6" table:number-columns-spanned="4" office:value-type="string">
            <text:p text:style-name="P28"><text:span text:style-name="T2">5</text:span><text:span text:style-name="T2">.註冊組組長</text:span></text:p>
          </table:table-cell>
          <table:covered-table-cell/>
          <table:covered-table-cell/>
          <table:covered-table-cell/>
          <table:table-cell table:style-name="表格1.N6" office:value-type="string">
            <text:p text:style-name="P28"><text:span text:style-name="T2">6</text:span><text:span text:style-name="T2">.教務長</text:span></text:p>
          </table:table-cell>
        </table:table-row>
        <table:table-row table:style-name="表格1.7"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7" table:number-columns-spanned="3" office:value-type="string">
            <text:p text:style-name="P3"/>
          </table:table-cell>
          <table:covered-table-cell/>
          <table:covered-table-cell/>
          <table:table-cell table:style-name="表格1.J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7" office:value-type="string">
            <text:p text:style-name="P3"/>
          </table:table-cell>
        </table:table-row>
        <table:table-row table:style-name="表格1.8">
          <table:table-cell table:style-name="表格1.B1" table:number-columns-spanned="14" office:value-type="string">
            <text:p text:style-name="P19"/>
            <text:p text:style-name="P27"><text:span text:style-name="T2">3</text:span><text:span text:style-name="T2">.會簽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28"><text:span text:style-name="T2">軍訓室</text:span><text:span text:style-name="T11">（8204R</text:span><text:span text:style-name="T11">）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軍訓室</text:p>
            <text:p text:style-name="P20">8204R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>生輔組</text:p>
            <text:p text:style-name="P28"><text:span text:style-name="T2">8203</text:span><text:span text:style-name="T2">R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7">全球事務處</text:p>
            <text:p text:style-name="P7">70208R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3">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4" office:value-type="string">
            <text:p text:style-name="P18">本地男生</text:p>
            <text:p text:style-name="P18">（女生免）</text:p>
            <text:p text:style-name="P1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（僑生）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7">(陸生)</text:p>
          </table:table-cell>
          <table:covered-table-cell/>
          <table:covered-table-cell/>
          <table:table-cell table:style-name="表格1.B1" table:number-columns-spanned="3" office:value-type="string">
            <text:p text:style-name="P17">(外籍生)</text:p>
          </table:table-cell>
          <table:covered-table-cell/>
          <table:covered-table-cell/>
        </table:table-row>
      </table:table>
      <text:p text:style-name="P22"/>
      <text:p text:style-name="P33"><text:span text:style-name="T13">附註：</text:span></text:p>
      <text:p text:style-name="P21"/>
      <text:p text:style-name="P34"><text:span text:style-name="T10">一</text:span><text:span text:style-name="T13">、</text:span><text:span text:style-name="T13">簽核順序</text:span><text:span text:style-name="T13">：</text:span></text:p>
      <text:p text:style-name="P37"><text:span text:style-name="T11">1</text:span><text:span text:style-name="T11">.系(所</text:span><text:span text:style-name="T11">）承辦人→</text:span><text:span text:style-name="T11">2.</text:span><text:span text:style-name="T11">系(所)主任→</text:span><text:span text:style-name="T11">3</text:span><text:span text:style-name="T11">.</text:span><text:span text:style-name="T11">會簽單位</text:span><text:span text:style-name="T11">：（</text:span><text:span text:style-name="T11">本</text:span><text:span text:style-name="T11">地</text:span><text:span text:style-name="T11">男生兵役</text:span><text:span text:style-name="T11">、</text:span><text:span text:style-name="T11">僑生</text:span><text:span text:style-name="T11">、</text:span><text:span text:style-name="T11">陸生</text:span><text:span text:style-name="T11">、</text:span><text:span text:style-name="T11">外籍生</text:span><text:span text:style-name="T11">）</text:span></text:p>
      <text:p text:style-name="P37"><text:span text:style-name="T11">4.</text:span><text:span text:style-name="T11"> →送</text:span><text:span text:style-name="T11">回</text:span><text:span text:style-name="T11">註冊組承辦人</text:span></text:p>
      <text:p text:style-name="P38"><text:span text:style-name="T11">二</text:span><text:span text:style-name="T13">、</text:span><text:span text:style-name="T11">休學生不得在學期中復學。</text:span></text:p>
      <text:p text:style-name="P38"><text:span text:style-name="T11">三</text:span><text:span text:style-name="T13">、</text:span><text:span text:style-name="T11">復學時仍應在原學系或研究所相銜接之年級續讀。</text:span></text:p>
      <text:p text:style-name="P39"><text:span text:style-name="T11">四</text:span><text:span text:style-name="T13">、</text:span><text:span text:style-name="T11">休學時，學期尚未結束者，復學時不得申請補考。</text:span></text:p>
      <text:p text:style-name="P40"><text:span text:style-name="T11">五</text:span><text:span text:style-name="T13">、</text:span><text:span text:style-name="T11">地址</text:span><text:span text:style-name="T11">如需要變更請至教務處</text:span><text:span text:style-name="T11">註冊組</text:span><text:span text:style-name="T11">櫃台填寫地址變更申請表</text:span><text:span text:style-name="T11">。</text:span></text:p>
      <text:p text:style-name="P24"/>
      <text:p text:style-name="P25"><text:s text:c="13"/></text:p>
      <text:p text:style-name="P35"><text:span text:style-name="T15"><text:s text:c="11"/></text:span><text:span text:style-name="T17"><text:s/></text:span></text:p>
      <text:p text:style-name="P36"><text:soft-page-break/><text:span text:style-name="T17"><text:s text:c="25"/></text:span></text:p>
      <text:p text:style-name="P36"><text:span text:style-name="T17"><text:s text:c="39"/></text:span><text:span text:style-name="T20"><text:s/></text:span><text:span text:style-name="T21">AA-CP</text:span><text:span text:style-name="T21">-0</text:span><text:span text:style-name="T21">6</text:span><text:span text:style-name="T21">-</text:span><text:span text:style-name="T21">CF</text:span><text:span text:style-name="T21">07(1</text:span><text:span text:style-name="T21">.</text:span><text:span text:style-name="T21">6</text:span><text:span text:style-name="T21">版)/1</text:span><text:span text:style-name="T21">12</text:span><text:span text:style-name="T21">.</text:span><text:span text:style-name="T21">08</text:span><text:span text:style-name="T21">.</text:span><text:span text:style-name="T21">24</text:span><text:span text:style-name="T21">修訂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04cm" fo:margin-left="1.19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復學申請表</dc:title>
    <dc:subject/>
    <meta:keyword/>
    <meta:initial-creator>YZU</meta:initial-creator>
    <meta:creation-date>2023-05-12T13:45:00</meta:creation-date>
    <dc:creator>謝美賢</dc:creator>
    <dc:date>2023-08-28T17:01:00</dc:date>
    <meta:print-date>2020-11-20T13:39:00</meta:print-date>
    <meta:editing-cycles>23</meta:editing-cycles>
    <meta:editing-duration>PT1H21M</meta:editing-duration>
    <meta:document-statistic meta:table-count="1" meta:image-count="0" meta:object-count="0" meta:page-count="2" meta:paragraph-count="47" meta:word-count="357" meta:character-count="657" meta:non-whitespace-character-count="416"/>
    <meta:generator>MODA_ODF_Application_Tools/3.5.5.5.1$Windows_x86 LibreOffice_project/0731c5f9adee5daee576bb62a18f665a8d51cd0c</meta:generator>
  </office:meta>
</office:document-meta>
</file>