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25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Standard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1.2006in" style:use-optimal-column-width="false"/>
    </style:style>
    <style:style style:name="TableColumn20" style:family="table-column">
      <style:table-column-properties style:column-width="1.3437in" style:use-optimal-column-width="false"/>
    </style:style>
    <style:style style:name="TableColumn21" style:family="table-column">
      <style:table-column-properties style:column-width="2.8763in" style:use-optimal-column-width="false"/>
    </style:style>
    <style:style style:name="TableColumn22" style:family="table-column">
      <style:table-column-properties style:column-width="1.5708in" style:use-optimal-column-width="false"/>
    </style:style>
    <style:style style:name="Table18" style:family="table">
      <style:table-properties style:width="6.9916in" fo:margin-left="-0.0194in" table:align="left"/>
    </style:style>
    <style:style style:name="TableRow23" style:family="table-row">
      <style:table-row-properties style:row-height="0.2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24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2569in" style:use-optimal-row-height="false" fo:keep-together="always"/>
    </style:style>
    <style:style style:name="P55" style:parent-style-name="Standard" style:family="paragraph">
      <style:paragraph-properties fo:margin-left="0.875in" fo:text-indent="-0.875in">
        <style:tab-stops/>
      </style:paragraph-properties>
      <style:text-properties style:font-name="標楷體" style:font-name-asian="標楷體"/>
    </style:style>
    <style:style style:name="TableColumn57" style:family="table-column">
      <style:table-column-properties style:column-width="1.102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6" style:family="table">
      <style:table-properties style:width="7.009in" fo:margin-left="-0.0194in" table:align="left"/>
    </style:style>
    <style:style style:name="TableRow63" style:family="table-row">
      <style:table-row-properties style:min-row-height="0.32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left="-0.0013in" fo:text-indent="0.15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margin-left="0.0013in" fo:text-indent="-0.3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222in" fo:margin-left="0.25in" fo:text-indent="-0.3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text-indent="0.446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107" style:family="table-row">
      <style:table-row-properties style:min-row-height="0.91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1" style:parent-style-name="清單段落" style:family="paragraph">
      <style:paragraph-properties fo:line-height="0.1944in" fo:margin-left="0in" fo:text-indent="-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1944in" fo:text-indent="0.8861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 fo:line-height="0.1944in" fo:text-indent="0.1576in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Standard" style:family="paragraph">
      <style:paragraph-properties style:snap-to-layout-grid="false" fo:line-height="0.1944in" fo:margin-left="1.3333in" fo:margin-right="-0.0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line-height="0.1944in" fo:text-indent="0.8861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Standard" style:family="paragraph">
      <style:paragraph-properties fo:line-height="0.1944in" fo:margin-left="1.1034in" fo:text-indent="0.1527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line-height="0.1944in" fo:margin-left="1.2222in" fo:text-indent="-1.22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1944in" fo:margin-left="1.3194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Standard" style:family="paragraph">
      <style:paragraph-properties fo:text-inden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fo:text-indent="0.0833in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user" style:family="paragraph">
      <style:paragraph-properties fo:line-height="0.3611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Standarduser" style:family="paragraph">
      <style:paragraph-properties fo:line-height="0.3611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user" style:family="paragraph">
      <style:paragraph-properties fo:line-height="0.3611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Standarduser" style:family="paragraph">
      <style:paragraph-properties fo:line-height="0.3611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Times New Roman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Standarduser" style:family="paragraph">
      <style:paragraph-properties fo:line-height="0.3611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text-indent="0.0833in"/>
    </style:style>
    <style:style style:name="P249" style:parent-style-name="Standard" style:family="paragraph">
      <style:paragraph-properties fo:text-indent="0.0833in"/>
    </style:style>
    <style:style style:name="P250" style:parent-style-name="Standard" style:family="paragraph">
      <style:paragraph-properties fo:text-indent="0.0833in"/>
    </style:style>
    <style:style style:name="P251" style:parent-style-name="Standard" style:family="paragraph">
      <style:paragraph-properties fo:text-indent="0.0833in"/>
    </style:style>
    <style:style style:name="P252" style:parent-style-name="Standard" style:family="paragraph">
      <style:paragraph-properties fo:text-indent="0.0833in"/>
    </style:style>
    <style:style style:name="P253" style:parent-style-name="Standard" style:family="paragraph">
      <style:paragraph-properties fo:text-indent="0.0833in"/>
    </style:style>
    <style:style style:name="P254" style:parent-style-name="Standard" style:family="paragraph">
      <style:paragraph-properties fo:text-indent="0.0833in"/>
    </style:style>
    <style:style style:name="P255" style:parent-style-name="Standard" style:family="paragraph">
      <style:paragraph-properties fo:text-indent="0.0833in"/>
    </style:style>
    <style:style style:name="P256" style:parent-style-name="Standard" style:family="paragraph">
      <style:paragraph-properties fo:text-indent="0.0833in"/>
    </style:style>
    <style:style style:name="P257" style:parent-style-name="Standard" style:family="paragraph">
      <style:paragraph-properties fo:text-indent="0.0833in"/>
    </style:style>
    <style:style style:name="P258" style:parent-style-name="Standard" style:family="paragraph">
      <style:paragraph-properties fo:text-indent="0.0833in"/>
    </style:style>
    <style:style style:name="P259" style:parent-style-name="清單段落" style:list-style-name="WW8Num1" style:family="paragraph"/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1" style:parent-style-name="清單段落" style:family="paragraph">
      <style:paragraph-properties fo:text-align="end" fo:margin-left="1.25in" fo:margin-righ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智大學<text:s text:c="4"/>學年度第<text:s text:c="3"/>學期學生畢業離校手續單</text:p>
      <text:p text:style-name="P2"><text:span text:style-name="T3">　</text:span><text:span text:style-name="T4">□</text:span><text:span text:style-name="T5">畢業</text:span></text:p>
      <text:p text:style-name="P6"><text:span text:style-name="T7">　</text:span><text:span text:style-name="T8">□</text:span><text:span text:style-name="T9">結業（交換生）</text:span><text:span text:style-name="T10"><text:s text:c="2"/></text:span><text:span text:style-name="T11">　　　　　　　　　　　　　　</text:span><text:span text:style-name="T12"><text:s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>　　姓名</text:p>
          </table:table-cell>
          <table:table-cell table:style-name="TableCell28">
            <text:p text:style-name="P29">系（所）</text:p>
          </table:table-cell>
          <table:table-cell table:style-name="TableCell30">
            <text:p text:style-name="P31">　　　學制</text:p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<text:span text:style-name="T39">　　　　　　　　　　　　　　</text:span><text:span text:style-name="T40">學系</text:span></text:p>
            <text:p text:style-name="P41"><text:span text:style-name="T42">　　　　　　　　　　　　　　　研究所</text:span></text:p>
          </table:table-cell>
          <table:table-cell table:style-name="TableCell43" table:number-rows-spanned="2">
            <text:p text:style-name="P44"><text:span text:style-name="T45">□</text:span><text:span text:style-name="T46">學士班　</text:span><text:span text:style-name="T47">□</text:span><text:span text:style-name="T48">碩士班</text:span></text:p>
            <text:p text:style-name="P49"><text:span text:style-name="T50">□</text:span><text:span text:style-name="T51">碩專班　</text:span><text:span text:style-name="T52">□</text:span><text:span text:style-name="T53">博士班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Standard"><text:span text:style-name="T65"><text:s/></text:span><text:span text:style-name="T66"><text:s text:c="2"/></text:span><text:span text:style-name="T67">1.</text:span><text:span text:style-name="T68">系所</text:span></text:p>
            <text:p text:style-name="P69">承辦人</text:p>
          </table:table-cell>
          <table:table-cell table:style-name="TableCell70" table:number-rows-spanned="2">
            <text:p text:style-name="P71"><text:span text:style-name="T72">2.</text:span><text:span text:style-name="T73">研究生</text:span></text:p>
            <text:p text:style-name="P74">　指導教授親簽</text:p>
          </table:table-cell>
          <table:table-cell table:style-name="TableCell75">
            <text:p text:style-name="P76"><text:span text:style-name="T77">3.</text:span><text:span text:style-name="T78">生輔組</text:span><text:span text:style-name="T79">(8203R)</text:span></text:p>
          </table:table-cell>
          <table:table-cell table:style-name="TableCell80">
            <text:p text:style-name="P81"><text:span text:style-name="T82">　　</text:span><text:span text:style-name="T83">3.</text:span><text:span text:style-name="T84">軍訓室</text:span><text:span text:style-name="T85">（</text:span><text:span text:style-name="T86">8204R</text:span><text:span text:style-name="T87">）</text:span></text:p>
          </table:table-cell>
          <table:table-cell table:style-name="TableCell88">
            <text:p text:style-name="P89"><text:span text:style-name="T90">　</text:span><text:span text:style-name="T91">3.</text:span><text:span text:style-name="T92">全球事務處</text:span><text:span text:style-name="T93">70208R</text:span></text:p>
          </table:table-cell>
          <table:table-cell table:style-name="TableCell94" table:number-rows-spanned="2">
            <text:p text:style-name="P95"><text:span text:style-name="T96">　</text:span><text:span text:style-name="T97">　</text:span><text:span text:style-name="T98">4.</text:span><text:span text:style-name="T99">註冊組</text:span></text:p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>陸生</text:p>
          </table:table-cell>
          <table:table-cell table:style-name="TableCell103">
            <text:p text:style-name="P104">僑生</text:p>
          </table:table-cell>
          <table:table-cell table:style-name="TableCell105">
            <text:p text:style-name="P106">外籍生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（大學部免）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　　注</text:span><text:span text:style-name="T123">意事項：</text:span></text:p>
      <text:p text:style-name="P124"><text:span text:style-name="T125">一</text:span><text:span text:style-name="T126">、</text:span><text:span text:style-name="T127">簽核順序：</text:span></text:p>
      <text:p text:style-name="P128"><text:span text:style-name="T129"><text:s text:c="12"/></text:span><text:span text:style-name="T130"><text:s/></text:span><text:span text:style-name="T131"><text:s/>1.</text:span><text:span text:style-name="T132">系所承辦人</text:span><text:span text:style-name="T133">→2.</text:span><text:span text:style-name="T134">研究生指導教授（大學部免）</text:span><text:span text:style-name="T135">→3.</text:span><text:span text:style-name="T136">會簽單位（僑生、陸生、外籍生）</text:span></text:p>
      <text:p text:style-name="P137"><text:span text:style-name="T138">4.</text:span><text:span text:style-name="T139"><text:s/>→</text:span><text:span text:style-name="T140">回註冊組</text:span></text:p>
      <text:p text:style-name="P141"><text:span text:style-name="T142">二</text:span><text:span text:style-name="T143">、</text:span><text:span text:style-name="T144">辦理畢業離校手續請先行</text:span><text:span text:style-name="T145">上網完成</text:span><text:span text:style-name="T146">個人</text:span><text:span text:style-name="T147">portal</text:span><text:span text:style-name="T148">相關單位</text:span><text:span text:style-name="T149">管制</text:span><text:span text:style-name="T150">項目</text:span></text:p>
      <text:p text:style-name="P151"><text:span text:style-name="T152">路</text:span><text:span text:style-name="T153">徑</text:span><text:span text:style-name="T154">：</text:span></text:p>
      <text:p text:style-name="P155"><text:span text:style-name="T156">　　　　　　　</text:span><text:span text:style-name="T157"><text:s/></text:span><text:span text:style-name="T158">　元智首頁</text:span><text:span text:style-name="T159">→</text:span><text:span text:style-name="T160">資訊服務</text:span><text:span text:style-name="T161">→</text:span><text:span text:style-name="T162">個人</text:span><text:span text:style-name="T163">portal</text:span><text:span text:style-name="T164">→</text:span><text:span text:style-name="T165">畢業動向調查</text:span><text:span text:style-name="T166"><text:s/>(</text:span><text:span text:style-name="T167">交換生免填</text:span><text:span text:style-name="T168">)</text:span></text:p>
      <text:p text:style-name="P169"><text:span text:style-name="T170">　</text:span><text:span text:style-name="T171">→</text:span><text:span text:style-name="T172">各相關單位管制項目</text:span><text:span text:style-name="T173">。</text:span></text:p>
      <text:p text:style-name="P174"><text:span text:style-name="T175">　　</text:span><text:span text:style-name="T176"><text:s text:c="8"/></text:span><text:span text:style-name="T177">三</text:span><text:span text:style-name="T178">、</text:span><text:span text:style-name="T179">學生證遺失請填寫切結書</text:span></text:p>
      <text:p text:style-name="P180">==================================================================<text:span text:style-name="T181"><text:line-break/></text:span>　<text:span text:style-name="T182"><text:s text:c="24"/></text:span><text:span text:style-name="T183">畢業證書</text:span><text:span text:style-name="T184"><text:s/></text:span><text:span text:style-name="T185">代領委託書</text:span></text:p>
      <text:p text:style-name="P186"><text:span text:style-name="T187"><draw:frame draw:z-index="251658240" draw:id="id0" draw:style-name="a0" draw:name="外框1" text:anchor-type="paragraph" svg:x="0.25709in" svg:y="0.01457in" svg:width="6.33125in" svg:height="3.53125in" style:rel-width="scale" style:rel-height="scale"><draw:text-box><text:p text:style-name="P188"><text:span text:style-name="T189">本人</text:span><text:span text:style-name="T190"><text:s/>________________</text:span><text:span text:style-name="T191">學號</text:span><text:span text:style-name="T192"><text:s/>__</text:span><text:span text:style-name="T193">______________</text:span><text:span text:style-name="T194">　　　</text:span></text:p><text:p text:style-name="P195"><text:span text:style-name="T196">茲委託</text:span><text:span text:style-name="T197">_______________________</text:span><text:span text:style-name="T198">　先生／小姐　</text:span></text:p><text:p text:style-name="Standard"><text:span text:style-name="T199">代為辦理畢業證書領取。</text:span></text:p><text:p text:style-name="P200">此致</text:p><text:p text:style-name="P201"><text:span text:style-name="T202">教務處註冊組　</text:span></text:p><text:p text:style-name="P203"><text:span text:style-name="T204">　　　　</text:span><text:span text:style-name="T205">　　　　　　　</text:span><text:span text:style-name="T206">　</text:span><text:span text:style-name="T207">委託人：</text:span><text:span text:style-name="T208">____________ (</text:span><text:span text:style-name="T209">委託人親簽</text:span><text:span text:style-name="T210">) <text:s text:c="6"/></text:span></text:p>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身分證字號：</text:span><text:span text:style-name="T220"><text:s/></text:span><text:span text:style-name="T221">_____________</text:span></text:p>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3"/></text:span><text:span text:style-name="T229">受委託人：</text:span><text:span text:style-name="T230">____________(</text:span><text:span text:style-name="T231">受委託人親簽</text:span><text:span text:style-name="T232">)</text:span></text:p>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身分證字號：</text:span><text:span text:style-name="T242"><text:s/></text:span><text:span text:style-name="T243">______________</text:span></text:p><text:p text:style-name="P244"><text:span text:style-name="T245">　</text:span><text:span text:style-name="T246"><text:s text:c="9"/></text:span><text:span text:style-name="T247">中華民國　　　　年　　　　　月　　　　　日</text:span></text:p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Standard"/>
      <text:p text:style-name="Standard"/>
      <text:list text:style-name="WW8Num1">
        <text:list-item>
          <text:p text:style-name="P259"><text:span text:style-name="T260">代辦人請出示本人及受委託人身分證明文件以供核對</text:span></text:p>
        </text:list-item>
      </text:list>
      <text:p text:style-name="P261"><text:span text:style-name="T262">AA-CP-06-CF08(1.4</text:span><text:span text:style-name="T263">版</text:span><text:span text:style-name="T264">)/109.11.24</text:span><text:span text:style-name="T26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8034in" text:min-label-width="0.3in" text:list-level-position-and-space-mode="label-alignment">
          <style:list-level-label-alignment text:label-followed-by="listtab" fo:margin-left="1.1034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美賢</meta:initial-creator>
    <dc:creator>臨櫃帳號</dc:creator>
    <meta:creation-date>2020-11-24T11:41:00Z</meta:creation-date>
    <dc:date>2024-05-01T08:15:00Z</dc:date>
    <meta:print-date>2020-11-20T13:39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4" meta:character-count="633" meta:row-count="4" meta:non-whitespace-character-count="540"/>
  </office:meta>
</office:document-meta>
</file>