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5041in" style:use-optimal-column-width="false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9444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6.6826in" fo:margin-left="-0.438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bottom="0.0833in"/>
      <style:text-properties style:font-name-asian="標楷體" fo:font-weight="bold" style:font-weight-asian="bold" fo:font-size="22pt" style:font-size-asian="22pt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/>
      <style:text-properties style:font-name-asian="標楷體"/>
    </style:style>
    <style:style style:name="TableRow21" style:family="table-row">
      <style:table-row-properties style:min-row-height="0.208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5381in" style:use-optimal-row-height="false" fo:keep-together="always"/>
    </style:style>
    <style:style style:name="TableCell4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8" style:family="table-row">
      <style:table-row-properties style:min-row-height="0.5381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4" style:family="table-row">
      <style:table-row-properties style:min-row-height="0.5381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0" style:family="table-row">
      <style:table-row-properties style:min-row-height="0.538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6" style:family="table-row">
      <style:table-row-properties style:min-row-height="0.5381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2" style:family="table-row">
      <style:table-row-properties style:min-row-height="0.538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-top="0.0069in dash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-top="0.0069in dashe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8" style:family="table-row">
      <style:table-row-properties style:min-row-height="1.013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0" style:family="table-row">
      <style:table-row-properties style:min-row-height="0.4861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2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25" style:family="table-row">
      <style:table-row-properties style:min-row-height="0.2777in" style:use-optimal-row-height="false" fo:keep-together="always"/>
    </style:style>
    <style:style style:name="TableCell22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4" style:family="table-row">
      <style:table-row-properties style:min-row-height="0.8333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0" style:parent-style-name="內文" style:family="paragraph">
      <style:paragraph-properties fo:margin-right="-0.4222in" fo:text-indent="-0.4305in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="Monotype Sorts" style:font-name-asian="Monotype Sorts" style:font-name-complex="Monotype Sorts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P244" style:parent-style-name="內文" style:family="paragraph">
      <style:paragraph-properties fo:text-align="end" fo:margin-right="-0.4631in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元智大學補送成績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學年度<text:s text:c="3"/>學期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4">
            <text:p text:style-name="P25">全<text:s text:c="7"/>班</text:p>
          </table:table-cell>
          <table:covered-table-cell/>
          <table:covered-table-cell/>
          <table:covered-table-cell/>
          <table:table-cell table:style-name="TableCell26">
            <text:p text:style-name="P27">系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分數</text:p>
          </table:table-cell>
          <table:covered-table-cell/>
          <table:table-cell table:style-name="TableCell36">
            <text:p text:style-name="P37">(請以附表方</text:p>
            <text:p text:style-name="P38"><text:span text:style-name="T39">式一併繳交</text:span><text:span text:style-name="T40">)</text:span></text:p>
          </table:table-cell>
          <table:table-cell>
            <text:p text:style-name="P38"/>
          </table:table-cell>
        </table:table-row>
        <table:table-row table:style-name="TableRow41">
          <table:table-cell table:style-name="TableCell42" table:number-rows-spanned="6">
            <text:p text:style-name="P43"/>
            <text:p text:style-name="P44"/>
            <text:p text:style-name="P45">學</text:p>
            <text:p text:style-name="P46"/>
            <text:p text:style-name="P47"/>
            <text:p text:style-name="P48">生</text:p>
            <text:p text:style-name="P49"/>
            <text:p text:style-name="P50"/>
            <text:p text:style-name="P51">姓</text:p>
            <text:p text:style-name="P52"/>
            <text:p text:style-name="P53"/>
            <text:p text:style-name="P54">名</text:p>
            <text:p text:style-name="P55"/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6">
            <text:p text:style-name="P60"/>
            <text:p text:style-name="P61"/>
            <text:p text:style-name="P62">學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號</text:p>
          </table:table-cell>
          <table:table-cell table:style-name="TableCell72">
            <text:p text:style-name="P73"/>
          </table:table-cell>
          <table:table-cell table:style-name="TableCell74" table:number-rows-spanned="6">
            <text:p text:style-name="P75"/>
            <text:p text:style-name="P76"/>
            <text:p text:style-name="P77">系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所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rows-spanned="6">
            <text:p text:style-name="P90"/>
            <text:p text:style-name="P91"/>
            <text:p text:style-name="P92">年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級</text:p>
          </table:table-cell>
          <table:table-cell table:style-name="TableCell102">
            <text:p text:style-name="P103"/>
          </table:table-cell>
          <table:table-cell table:style-name="TableCell104" table:number-columns-spanned="2" table:number-rows-spanned="6">
            <text:p text:style-name="P105"/>
            <text:p text:style-name="P106">分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數</text:p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開</text:p>
            <text:p text:style-name="P201">課</text:p>
            <text:p text:style-name="P202">系</text:p>
            <text:p text:style-name="P203">所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課</text:p>
            <text:p text:style-name="P208"/>
            <text:p text:style-name="P209"/>
            <text:p text:style-name="P210">號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課</text:p>
            <text:p text:style-name="P215"/>
            <text:p text:style-name="P216"/>
            <text:p text:style-name="P217">名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授課教師</text:p>
          </table:table-cell>
          <table:covered-table-cell/>
          <table:table-cell table:style-name="TableCell223" table:number-columns-spanned="12">
            <text:p text:style-name="P224"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核</text:p>
            <text:p text:style-name="P228"/>
            <text:p text:style-name="P229">准</text:p>
          </table:table-cell>
          <table:covered-table-cell/>
          <table:table-cell table:style-name="TableCell230" table:number-columns-spanned="5">
            <text:p text:style-name="P231">註<text:s text:c="2"/>冊<text:s text:c="2"/>組<text:s text:c="2"/>長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註<text:s text:c="2"/>冊<text:s text:c="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註：如補送全班成績，請於表格中「全班」左邊之空白欄打</text:span><text:span text:style-name="T242"></text:span><text:span text:style-name="T243">，學生分數請另以附表方式一併繳交。</text:span></text:p>
      <text:p text:style-name="P244"><text:span text:style-name="T245">AA-</text:span><text:span text:style-name="T246">CP</text:span><text:span text:style-name="T247">-06-</text:span><text:span text:style-name="T248">CF</text:span><text:span text:style-name="T249">1</text:span><text:span text:style-name="T250">4</text:span><text:span text:style-name="T251">(1.</text:span><text:span text:style-name="T252">2</text:span><text:span text:style-name="T253">版</text:span><text:span text:style-name="T254">)</text:span><text:span text:style-name="T255">／</text:span><text:span text:style-name="T256">10</text:span><text:span text:style-name="T257">4</text:span><text:span text:style-name="T258">.</text:span><text:span text:style-name="T259">0</text:span><text:span text:style-name="T260">2</text:span><text:span text:style-name="T261">.</text:span><text:span text:style-name="T262">0</text:span><text:span text:style-name="T263">9</text:span><text:span text:style-name="T26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大學暫送999成績申請表</dc:title>
    <dc:subject/>
    <meta:initial-creator>元智教務處</meta:initial-creator>
    <dc:creator>劉亭妤</dc:creator>
    <meta:creation-date>2024-06-04T06:24:00Z</meta:creation-date>
    <dc:date>2024-06-04T06:24:00Z</dc:date>
    <meta:print-date>2006-08-01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