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Standard" style:master-page-name="MP0" style:family="paragraph">
      <style:paragraph-properties fo:break-before="page" fo:margin-left="-0.068in" fo:text-indent="-0.7486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olumn4" style:family="table-column">
      <style:table-column-properties style:column-width="5.775in" style:use-optimal-column-width="false"/>
    </style:style>
    <style:style style:name="Table3" style:family="table">
      <style:table-properties style:width="5.775in" fo:margin-left="0in" table:align="left"/>
    </style:style>
    <style:style style:name="TableRow5" style:family="table-row">
      <style:table-row-properties style:min-row-height="0.3722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-0.068in" fo:text-indent="-0.7486in">
        <style:tab-stops/>
      </style:paragraph-properties>
    </style:style>
    <style:style style:name="P13" style:parent-style-name="Standard" style:family="paragraph">
      <style:paragraph-properties fo:margin-left="-0.068in" fo:text-indent="-0.748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618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16" style:family="table">
      <style:table-properties style:width="7.3833in" fo:margin-left="-0.8861in" table:align="left"/>
    </style:style>
    <style:style style:name="TableRow27" style:family="table-row">
      <style:table-row-properties style:min-row-height="0.580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indent="0.1527in"/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indent="0.3055in"/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083in" fo:text-indent="0.2291in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TableRow41" style:family="table-row">
      <style:table-row-properties style:min-row-height="0.65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4" style:parent-style-name="Standard" style:family="paragraph">
      <style:paragraph-properties fo:line-height="0.1944in" fo:text-indent="0.1527in"/>
      <style:text-properties style:font-name="微軟正黑體" style:font-name-asian="微軟正黑體" style:font-name-complex="微軟正黑體" fo:font-size="11pt" style:font-size-asian="11pt"/>
    </style:style>
    <style:style style:name="P45" style:parent-style-name="Standard" style:family="paragraph">
      <style:paragraph-properties fo:line-height="0.1944in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indent="1.2986in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083in" fo:text-indent="0.0152in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2" style:parent-style-name="Standard" style:family="paragraph">
      <style:paragraph-properties fo:line-height="0.2083in" fo:text-indent="0.0152in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4" style:parent-style-name="Standard" style:family="paragraph">
      <style:paragraph-properties fo:line-height="0.2083in" fo:text-indent="0.0138in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777in" fo:margin-left="1.0694in" fo:text-indent="-1.0694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Row72" style:family="table-row">
      <style:table-row-properties style:min-row-height="0.956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line-height="0.2777in" fo:margin-right="-0.0416in" fo:text-indent="0.4583in">
        <style:tab-stops>
          <style:tab-stop style:type="left" style:position="1.9305in"/>
          <style:tab-stop style:type="left" style:position="2.3472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222in"/>
    </style:style>
    <style:style style:name="T90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2" style:parent-style-name="Standard" style:family="paragraph">
      <style:paragraph-properties fo:line-height="0.2222in"/>
    </style:style>
    <style:style style:name="T93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5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96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98" style:family="table-row">
      <style:table-row-properties style:min-row-height="0.77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left="-0.2951in" fo:text-indent="0.2701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left="-0.2951in" fo:text-indent="0.1972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left="-0.2951in" fo:text-indent="0.2701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Row109" style:family="table-row">
      <style:table-row-properties style:min-row-height="0.64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1944in"/>
    </style:style>
    <style:style style:name="T1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15" style:parent-style-name="Standard" style:family="paragraph">
      <style:paragraph-properties fo:line-height="0.1944in" fo:text-indent="0.1527in"/>
    </style:style>
    <style:style style:name="T1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1944in"/>
      <style:text-properties style:font-name="微軟正黑體" style:font-name-asian="微軟正黑體" style:font-name-complex="微軟正黑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1944in" fo:text-indent="0.1527in"/>
    </style:style>
    <style:style style:name="T1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24" style:parent-style-name="Standard" style:family="paragraph">
      <style:paragraph-properties fo:line-height="0.1944in" fo:text-indent="0.3819in"/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indent="0.1006in"/>
      <style:text-properties style:font-name="微軟正黑體" style:font-name-asian="微軟正黑體" style:font-name-complex="微軟正黑體" style:letter-kerning="false" fo:font-size="11pt" style:font-size-asian="11pt"/>
    </style:style>
    <style:style style:name="P129" style:parent-style-name="Standard" style:family="paragraph">
      <style:paragraph-properties fo:line-height="0.2777in" fo:text-indent="0.1527in"/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Row132" style:family="table-row">
      <style:table-row-properties style:min-row-height="0.58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letter-kerning="false" fo:font-size="11pt" style:font-size-asian="11pt"/>
    </style:style>
    <style:style style:name="P135" style:parent-style-name="Standard" style:family="paragraph">
      <style:paragraph-properties fo:line-height="0.1944in" fo:text-indent="0.2187in"/>
    </style:style>
    <style:style style:name="T1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1944in"/>
      <style:text-properties style:font-name="微軟正黑體" style:font-name-asian="微軟正黑體" style:font-name-complex="微軟正黑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1944in" fo:text-indent="0.3055in"/>
      <style:text-properties style:font-name="微軟正黑體" style:font-name-asian="微軟正黑體" style:font-name-complex="微軟正黑體" style:letter-kerning="false" fo:font-size="11pt" style:font-size-asian="11pt"/>
    </style:style>
    <style:style style:name="P141" style:parent-style-name="Standard" style:family="paragraph">
      <style:paragraph-properties fo:line-height="0.1944in" fo:text-indent="0.4583in"/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TableRow144" style:family="table-row">
      <style:table-row-properties style:min-row-height="0.77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line-height="0.2777in" fo:margin-right="-0.0138in" fo:text-indent="0.1666in"/>
      <style:text-properties style:font-name="微軟正黑體" style:font-name-asian="微軟正黑體" style:font-name-complex="微軟正黑體" style:letter-kerning="false" style:font-size-complex="12pt"/>
    </style:style>
    <style:style style:name="P147" style:parent-style-name="Standard" style:family="paragraph">
      <style:paragraph-properties fo:line-height="0.2777in" fo:text-indent="0.1666in"/>
      <style:text-properties style:font-name="微軟正黑體" style:font-name-asian="微軟正黑體" style:font-name-complex="微軟正黑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list-style-name="WW8Num3" style:family="paragraph">
      <style:paragraph-properties style:text-autospace="none" fo:line-height="0.2777in"/>
    </style:style>
    <style:style style:name="T150" style:parent-style-name="預設段落字型" style:family="text">
      <style:text-properties style:font-name="微軟正黑體" style:font-name-asian="微軟正黑體" style:font-name-complex="微軟正黑體" fo:letter-spacing="0.002in" style:text-scale="99%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微軟正黑體" style:text-scale="99%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微軟正黑體" style:text-scale="99%" style:letter-kerning="false" style:font-size-complex="12pt"/>
    </style:style>
    <style:style style:name="T153" style:parent-style-name="預設段落字型" style:family="text">
      <style:text-properties style:font-name="新細明體, PMingLiU" style:font-name-complex="新細明體, PMingLiU"/>
    </style:style>
    <style:style style:name="T154" style:parent-style-name="預設段落字型" style:family="text">
      <style:text-properties style:font-name="微軟正黑體" style:font-name-asian="微軟正黑體" style:font-name-complex="微軟正黑體" fo:letter-spacing="0.002in" style:text-scale="99%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微軟正黑體" style:text-scale="99%" style:letter-kerning="false" style:font-size-complex="12pt"/>
    </style:style>
    <style:style style:name="P156" style:parent-style-name="Standard" style:family="paragraph">
      <style:paragraph-properties style:text-autospace="none" fo:line-height="0.2777in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50%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P160" style:parent-style-name="Standard" style:family="paragraph">
      <style:paragraph-properties fo:line-height="0.3055in"/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TableRow161" style:family="table-row">
      <style:table-row-properties style:min-row-height="0.688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line-height="0.2777in" fo:margin-left="-0.0062in" fo:text-indent="-0.068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/>
      <style:text-properties style:font-name="微軟正黑體" style:font-name-asian="微軟正黑體" style:font-name-complex="微軟正黑體" style:letter-kerning="false" fo:font-size="11pt" style:font-size-asian="11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indent="0.1527in"/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/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line-height="0.2777in" fo:text-indent="0.1527in"/>
    </style:style>
    <style:style style:name="T1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/>
      <style:text-properties style:font-name="微軟正黑體" style:font-name-asian="微軟正黑體" style:font-name-complex="微軟正黑體" style:letter-kerning="false" fo:font-size="11pt" style:font-size-asian="11pt" style:font-size-complex="12pt"/>
    </style:style>
    <style:style style:name="P177" style:parent-style-name="Standard" style:family="paragraph">
      <style:paragraph-properties fo:text-align="justify" fo:line-height="0.1388in" fo:margin-left="0.1583in" fo:margin-right="-0.0736in" fo:text-indent="-0.9451in">
        <style:tab-stops/>
      </style:paragraph-properties>
      <style:text-properties style:font-name="微軟正黑體" style:font-name-asian="微軟正黑體" style:font-name-complex="微軟正黑體" style:font-weight-complex="bold" style:font-size-complex="12pt"/>
    </style:style>
    <style:style style:name="P178" style:parent-style-name="Standard" style:family="paragraph">
      <style:paragraph-properties fo:text-align="justify" fo:line-height="0.1666in" fo:margin-left="0.0791in" fo:margin-right="-0.0736in" fo:text-indent="-0.8659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P181" style:parent-style-name="Standard" style:family="paragraph">
      <style:paragraph-properties fo:text-align="justify" fo:line-height="0.1388in" fo:margin-right="-0.0736in" fo:text-indent="-0.4916in"/>
      <style:text-properties style:font-name="微軟正黑體" style:font-name-asian="微軟正黑體" style:font-name-complex="微軟正黑體" style:font-weight-complex="bold" fo:font-size="11pt" style:font-size-asian="11pt" style:font-size-complex="12pt"/>
    </style:style>
    <style:style style:name="P182" style:parent-style-name="Standard" style:family="paragraph">
      <style:paragraph-properties fo:text-align="justify" fo:line-height="0.1666in" fo:margin-left="-0.0819in" fo:margin-right="-0.0736in" fo:text-indent="-0.4097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line-height="0.25in" fo:margin-left="0.0263in" fo:margin-right="-0.0736in" fo:text-indent="-0.5194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97" style:parent-style-name="Standard" style:family="paragraph">
      <style:paragraph-properties fo:text-align="justify" fo:line-height="0.25in" fo:margin-left="0.0263in" fo:margin-right="-0.0736in" fo:text-indent="-0.519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16" style:parent-style-name="Standard" style:family="paragraph">
      <style:paragraph-properties fo:text-align="justify" fo:line-height="0.25in" fo:margin-left="0.0263in" fo:margin-right="-0.0736in" fo:text-indent="-0.5194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219" style:parent-style-name="Standard" style:family="paragraph">
      <style:paragraph-properties fo:text-align="justify" fo:line-height="0.25in" fo:margin-left="0.0402in" fo:margin-right="-0.0736in" fo:text-indent="-0.4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P224" style:parent-style-name="Standard" style:family="paragraph">
      <style:paragraph-properties fo:text-align="justify" fo:line-height="0.25in" fo:margin-left="0.0958in" fo:margin-right="-0.0736in" fo:text-indent="-0.1722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P227" style:parent-style-name="Standard" style:family="paragraph">
      <style:paragraph-properties fo:text-align="justify" fo:line-height="0.25in" fo:margin-left="0.0958in" fo:margin-right="-0.0736in" fo:text-indent="-0.1722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P234" style:parent-style-name="Standard" style:family="paragraph">
      <style:paragraph-properties fo:text-align="justify" fo:line-height="0.25in" fo:margin-left="0.0402in" fo:margin-right="-0.0736in" fo:text-indent="-0.45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P243" style:parent-style-name="Standard" style:family="paragraph">
      <style:paragraph-properties style:text-autospace="none" fo:line-height="0.25in" fo:margin-left="0.0263in" fo:margin-right="0.0784in" fo:text-indent="-0.5194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P247" style:parent-style-name="Standard" style:family="paragraph">
      <style:paragraph-properties style:text-autospace="none" fo:margin-top="0.009in" fo:line-height="0.25in" fo:margin-left="0.0263in" fo:margin-right="0.0805in" fo:text-indent="-0.5194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P252" style:parent-style-name="Standard" style:family="paragraph">
      <style:paragraph-properties style:text-autospace="none" fo:line-height="0.25in" fo:margin-left="0.0263in" fo:margin-right="0.0805in" fo:text-indent="-0.5194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56" style:parent-style-name="Standard" style:family="paragraph">
      <style:paragraph-properties fo:text-align="end" fo:line-height="0.2777in" fo:margin-right="0.718in"/>
    </style:style>
    <style:style style:name="T25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1042in" svg:y="0.00417in" svg:width="5.775in" svg:height="0.29167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元智大學學生轉系申請表</text:span><text:span text:style-name="T9">(</text:span><text:span text:style-name="T10">英語學士班學生用</text:span><text:span text:style-name="T11">)</text:span></text:p></table:table-cell></table:table-row></table:table><text:p text:style-name="內文"/></draw:text-box><svg:title/><svg:desc/></draw:frame></text:span></text:p>
      <text:p text:style-name="P12"/>
      <text:p text:style-name="P13"><text:span text:style-name="T14">轉系學年(請填新學年度): ______ 學年度<text:s/></text:span><text:span text:style-name="T15"><text:s text:c="30"/>申請日期: <text:s text:c="4"/>年 <text:s text:c="3"/>月 <text:s text:c="4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連絡電話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/>
            <text:p text:style-name="P44">原系別</text:p>
            <text:p text:style-name="P45"><text:span text:style-name="T46">組別</text:span><text:span text:style-name="T47">/</text:span><text:span text:style-name="T48">年級</text:span></text:p>
          </table:table-cell>
          <table:table-cell table:style-name="TableCell49" table:number-columns-spanned="5">
            <text:p text:style-name="P50"><text:span text:style-name="T51">學系</text:span><text:span text:style-name="T52"><text:s text:c="8"/></text:span><text:span text:style-name="T53">組</text:span><text:span text:style-name="T54"><text:s text:c="6"/></text:span><text:span text:style-name="T55">年級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家長或</text:span><text:span text:style-name="T59">(</text:span><text:span text:style-name="T60">監護人</text:span><text:span text:style-name="T61">)</text:span></text:p>
            <text:p text:style-name="P62"><text:span text:style-name="T63">簽名</text:span></text:p>
            <text:p text:style-name="P64"><text:span text:style-name="T65">(</text:span><text:span text:style-name="T66">滿</text:span><text:span text:style-name="T67">18</text:span><text:span text:style-name="T68">歲者免</text:span><text:span text:style-name="T69">)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擬轉入學系</text:span></text:p>
            <text:p text:style-name="P76"><text:span text:style-name="T77">/</text:span><text:span text:style-name="T78">組別</text:span></text:p>
          </table:table-cell>
          <table:table-cell table:style-name="TableCell79">
            <text:p text:style-name="P80"><text:span text:style-name="T81">第一志願</text:span></text:p>
          </table:table-cell>
          <table:table-cell table:style-name="TableCell82" table:number-columns-spanned="5">
            <text:p text:style-name="P83"><text:span text:style-name="T84"><text:s text:c="10"/></text:span><text:span text:style-name="T85">學系</text:span><text:span text:style-name="T86"><text:s text:c="12"/></text:span><text:span text:style-name="T87">組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自願降轉</text:span></text:p>
            <text:p text:style-name="P92"><text:span text:style-name="T93">□</text:span><text:span text:style-name="T94">平轉且不接受降轉</text:span></text:p>
            <text:p text:style-name="P95"><text:span text:style-name="T96">□</text:span><text:span text:style-name="T97">平轉如學系要求願意接受強制降轉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Standard"><text:span text:style-name="T100">申請轉系原因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1.</text:span><text:span text:style-name="T106">導師簽章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2</text:span><text:span text:style-name="T113">.</text:span><text:span text:style-name="T114">轉出學系</text:span></text:p>
            <text:p text:style-name="P115"><text:span text:style-name="T116">承辦人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3</text:span><text:span text:style-name="T122">.</text:span><text:span text:style-name="T123">轉出學系</text:span></text:p>
            <text:p text:style-name="P124">主任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 table:number-rows-spanned="2">
            <text:p text:style-name="P128">學院院長</text:p>
            <text:p text:style-name="P129"/>
          </table:table-cell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>
            <text:p text:style-name="P134">轉入學系</text:p>
            <text:p text:style-name="P135"><text:span text:style-name="T136">承辦人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轉入學系</text:p>
            <text:p text:style-name="P141">主任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P146">轉入學系</text:p>
            <text:p text:style-name="P147">審查結果</text:p>
          </table:table-cell>
          <table:table-cell table:style-name="TableCell148" table:number-columns-spanned="9">
            <text:list text:style-name="WW8Num3">
              <text:list-item>
                <text:p text:style-name="P149"><text:span text:style-name="T150">通</text:span><text:span text:style-name="T151">過</text:span><text:span text:style-name="T152"><text:s text:c="3"/></text:span><text:span text:style-name="T153">□<text:s/></text:span><text:span text:style-name="T154">不通</text:span><text:span text:style-name="T155">過</text:span></text:p>
              </text:list-item>
            </text:list>
            <text:p text:style-name="P156"><text:span text:style-name="T157">(</text:span><text:span text:style-name="T158">此欄由轉入學系勾選，該生已修業滿二學年者，需另附系務會議之會議紀錄</text:span><text:span text:style-name="T159">)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　</text:span><text:span text:style-name="T165">註冊組承辦人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註冊組組長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教務長</text:span></text:p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備註</text:span><text:span text:style-name="T180">:</text:span></text:p>
      <text:p text:style-name="P181"/>
      <text:p text:style-name="P182"><text:span text:style-name="T183">1</text:span><text:span text:style-name="T184">申辦流程：</text:span><text:span text:style-name="T185">1.</text:span><text:span text:style-name="T186">學系導師</text:span><text:span text:style-name="T187">→2.</text:span><text:span text:style-name="T188">轉出學系承辦人</text:span><text:span text:style-name="T189">→3.</text:span><text:span text:style-name="T190">轉出學系主任</text:span><text:span text:style-name="T191">→4.</text:span><text:span text:style-name="T192">註冊組彙辦</text:span></text:p>
      <text:p text:style-name="P193"><text:span text:style-name="T194">2</text:span><text:span text:style-name="T195">申請期限：每學年依本校行事曆規定期限內提出申請</text:span><text:span text:style-name="T196">，逾期不予受理。</text:span></text:p>
      <text:p text:style-name="P197"><text:span text:style-name="T198">3.</text:span><text:span text:style-name="T199">檢附文件</text:span><text:span text:style-name="T200">:<text:s/></text:span><text:span text:style-name="T201">歷年成績單正本</text:span><text:span text:style-name="T202">1</text:span><text:span text:style-name="T203">份</text:span><text:span text:style-name="T204">、</text:span><text:span text:style-name="T205">元</text:span><text:span text:style-name="T206">智大學</text:span><text:span text:style-name="T207">學</text:span><text:span text:style-name="T208">生申</text:span><text:span text:style-name="T209">請</text:span><text:span text:style-name="T210">轉系</text:span><text:span text:style-name="T211">自我</text:span><text:span text:style-name="T212">規劃分</text:span><text:span text:style-name="T213">析</text:span><text:span text:style-name="T214">表</text:span><text:span text:style-name="T215">。</text:span></text:p>
      <text:p text:style-name="P216"><text:span text:style-name="T217">4.</text:span><text:span text:style-name="T218">轉系申請注意事項</text:span></text:p>
      <text:p text:style-name="P219"><text:span text:style-name="T220">（</text:span><text:span text:style-name="T221">1</text:span><text:span text:style-name="T222">）</text:span><text:span text:style-name="T223">適用對象：</text:span></text:p>
      <text:p text:style-name="P224"><text:span text:style-name="T225">✽</text:span><text:span text:style-name="T226">英語學士班學生申請轉入所屬學院各學系</text:span></text:p>
      <text:p text:style-name="P227"><text:span text:style-name="T228">✽</text:span><text:span text:style-name="T229">同一學院學生申請轉入英語學士班。</text:span><text:span text:style-name="T230">(</text:span><text:span text:style-name="T231">不含管理學院英專班</text:span><text:span text:style-name="T232">)</text:span><text:span text:style-name="T233">。</text:span></text:p>
      <text:p text:style-name="P234"><text:span text:style-name="T235">（</text:span><text:span text:style-name="T236">2</text:span><text:span text:style-name="T237">）</text:span><text:span text:style-name="T238">審查</text:span><text:span text:style-name="T239">標準由</text:span><text:span text:style-name="T240">所屬學院</text:span><text:span text:style-name="T241">各學系自訂，並決定錄取</text:span><text:span text:style-name="T242">結果。</text:span></text:p>
      <text:p text:style-name="P243"><text:span text:style-name="T244">5</text:span><text:span text:style-name="T245">.</text:span><text:span text:style-name="T246">英語學士班學生申請轉入所屬學院學系以一次為限。</text:span></text:p>
      <text:p text:style-name="P247"><text:span text:style-name="T248">6</text:span><text:span text:style-name="T249">.</text:span><text:span text:style-name="T250">相關學系審查結果得依照學生程度要求予以降轉，學生不接受降轉者，視為轉系未通過</text:span><text:span text:style-name="T251">。</text:span></text:p>
      <text:p text:style-name="P252"><text:span text:style-name="T253">7</text:span><text:span text:style-name="T254">.</text:span><text:span text:style-name="T255">經核准轉系學生，不得申請變更或撤銷。</text:span></text:p>
      <text:p text:style-name="P256"><text:span text:style-name="T257">AA-CP-06-CF22 (1.6</text:span><text:span text:style-name="T258">版</text:span><text:span text:style-name="T259">)/112.12.14</text:span><text:span text:style-name="T26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style:text-scale="101%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style:text-scale="100%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 style:text-scale="100%" style:letter-kerning="false" style:font-size-complex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complex="Calibri" style:text-scale="107%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bold" style:font-weight-asian="bold" style:text-scale="101%" style:text-underline-type="none" style:text-underline-color="font-color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 style:text-scale="100%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 style:text-scale="100%" style:letter-kerning="false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Calibri" style:text-scale="107%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631in" text:min-label-width="0.2604in" text:list-level-position-and-space-mode="label-alignment">
          <style:list-level-label-alignment text:label-followed-by="listtab" fo:margin-left="0.8236in" fo:text-indent="-0.26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37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黃思瑋</meta:initial-creator>
    <dc:creator>臨櫃帳號</dc:creator>
    <meta:creation-date>2023-12-06T15:46:00Z</meta:creation-date>
    <dc:date>2024-05-01T08:47:00Z</dc:date>
    <meta:print-date>2023-12-06T16:15:00Z</meta:print-date>
    <meta:template xlink:href="Normal" xlink:type="simple"/>
    <meta:editing-cycles>208</meta:editing-cycles>
    <meta:editing-duration>PT2820S</meta:editing-duration>
    <meta:document-statistic meta:page-count="1" meta:paragraph-count="1" meta:word-count="106" meta:character-count="710" meta:row-count="5" meta:non-whitespace-character-count="605"/>
  </office:meta>
</office:document-meta>
</file>