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olumn5" style:family="table-column">
      <style:table-column-properties style:column-width="1.3409in" style:use-optimal-column-width="false"/>
    </style:style>
    <style:style style:name="TableColumn6" style:family="table-column">
      <style:table-column-properties style:column-width="1.0333in" style:use-optimal-column-width="false"/>
    </style:style>
    <style:style style:name="TableColumn7" style:family="table-column">
      <style:table-column-properties style:column-width="1.2479in" style:use-optimal-column-width="false"/>
    </style:style>
    <style:style style:name="TableColumn8" style:family="table-column">
      <style:table-column-properties style:column-width="0.993in" style:use-optimal-column-width="false"/>
    </style:style>
    <style:style style:name="TableColumn9" style:family="table-column">
      <style:table-column-properties style:column-width="1.2611in" style:use-optimal-column-width="false"/>
    </style:style>
    <style:style style:name="TableColumn10" style:family="table-column">
      <style:table-column-properties style:column-width="1.4986in" style:use-optimal-column-width="false"/>
    </style:style>
    <style:style style:name="Table4" style:family="table">
      <style:table-properties style:width="7.375in" fo:margin-left="-0.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list-style-name="WW8Num2" style:family="paragraph"/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Standard" style:list-style-name="WW8Num2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" style:parent-style-name="Standard" style:list-style-name="WW8Num3" style:family="paragraph"/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Standard" style:list-style-name="WW8Num3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Standard" style:list-style-name="WW8Num3" style:family="paragraph"/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P35" style:parent-style-name="Standard" style:list-style-name="WW8Num2" style:family="paragraph">
      <style:text-properties style:font-name-asian="標楷體" fo:font-size="10pt" style:font-size-asian="10pt" style:font-size-complex="10pt"/>
    </style:style>
    <style:style style:name="P36" style:parent-style-name="Standard" style:list-style-name="WW8Num1" style:family="paragraph"/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P39" style:parent-style-name="Standard" style:list-style-name="WW8Num1" style:family="paragraph"/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P41" style:parent-style-name="Standard" style:list-style-name="WW8Num1" style:family="paragraph">
      <style:text-properties style:font-name-asian="標楷體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5" style:parent-style-name="Standard" style:family="paragraph">
      <style:text-properties style:font-name-asian="標楷體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SimSun, 宋体" fo:font-size="10pt" style:font-size-asian="10pt" style:font-size-complex="10pt" style:language-asian="zh" style:country-asian="C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indent="0.5in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1.204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09" style:family="table-row">
      <style:table-row-properties style:min-row-height="0.481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41" style:parent-style-name="Standard" style:family="paragraph">
      <style:paragraph-properties fo:text-align="end" fo:line-height="25%"/>
    </style:style>
    <style:style style:name="T1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元智大學學生緩期註冊申請單</text:span></text:p>
      <text:p text:style-name="P3">Yuan Ze University Student Registration Postponement Application Form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填表前請先詳閱下列說明：</text:p>
            <text:list text:style-name="WW8Num2" text:continue-numbering="true">
              <text:list-item>
                <text:p text:style-name="P14"><text:span text:style-name="T15">註冊請假規則依元智大學學則第二章第十一條辦理</text:span></text:p>
              </text:list-item>
            </text:list>
            <text:p text:style-name="Standard"><text:span text:style-name="T16">學期始業，學生須如期辦理註冊，逾期未註冊者，新生除照章請求保留入學資格經核准展緩入學者外，即予除名；舊生除先具函請假，經核准緩期註冊或請准休學者外，即令退學。</text:span><text:span text:style-name="T17">註冊請假以兩星期為限</text:span><text:span text:style-name="T18">，但因特殊事由，得酌予延長。</text:span></text:p>
            <text:list text:style-name="WW8Num2" text:continue-numbering="true">
              <text:list-item>
                <text:p text:style-name="P19">填表說明</text:p>
              </text:list-item>
            </text:list>
            <text:list text:style-name="WW8Num3" text:continue-numbering="true">
              <text:list-item>
                <text:p text:style-name="P20"><text:span text:style-name="T21">因「生病」、「住院」等原因，</text:span><text:span text:style-name="T22">請</text:span><text:span text:style-name="T23">檢附醫生證明</text:span><text:span text:style-name="T24">，並</text:span><text:span text:style-name="T25">至「學務處衛生保健組」洽承辦人員審核。</text:span></text:p>
              </text:list-item>
              <text:list-item>
                <text:p text:style-name="P26">因「就學貸款」、「需經濟協助者」等原因，請至「學務處生活輔導組」洽承辦人員審核。</text:p>
              </text:list-item>
              <text:list-item>
                <text:p text:style-name="P27"><text:span text:style-name="T28">其他原因者，請詳加說明，並洽各相關單位承辦人審核。</text:span></text:p>
              </text:list-item>
            </text:list>
            <text:p text:style-name="P29"><text:span text:style-name="T30">Please read the below information bef</text:span><text:span text:style-name="T31">ore filling the form</text:span><text:span text:style-name="T32">：</text:span></text:p>
            <text:p text:style-name="Standard"><text:span text:style-name="T33">In accordance with the YZU Rules &amp; Regulations Chapter 2 Item 11, students shall register as scheduled, freshmen who fail to receive an approval for reservation will be expelled; other students who fail to receive an approval for a<text:s/></text:span><text:span text:style-name="T34">later registration or temporary suspension of schooling will be disciplinarily dismissed. Maximum length of registration postponement is 2-week but can be extended if necessary.</text:span></text:p>
            <text:list text:style-name="WW8Num2" text:continue-numbering="true">
              <text:list-item>
                <text:p text:style-name="P35">Notes:</text:p>
              </text:list-item>
            </text:list>
            <text:list text:style-name="WW8Num1" text:continue-numbering="true">
              <text:list-item>
                <text:p text:style-name="P36"><text:span text:style-name="T37">A medical certificate is needed if an individual’s reason for postponi</text:span><text:span text:style-name="T38">ng registration is illness or being in hospital, and must be examined the by Sanitary &amp; Health Care Section.</text:span></text:p>
              </text:list-item>
              <text:list-item>
                <text:p text:style-name="P39"><text:span text:style-name="T40">If an individual’s reason for postponing registration is because of financial reasons, then must be examined by the Life Guidance Section.</text:span></text:p>
              </text:list-item>
              <text:list-item>
                <text:p text:style-name="P41">If it is<text:s/>for other reasons, please write it down in detail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請假日期</text:p>
            <text:p text:style-name="P45">Date Asking for Leave</text:p>
          </table:table-cell>
          <table:table-cell table:style-name="TableCell46" table:number-columns-spanned="5">
            <text:p text:style-name="P47">自　　　　年　　　　月　　　　日起，至　　　　年　　　　月　　　　日止</text:p>
            <text:p text:style-name="P48"><text:span text:style-name="T49">From _________/_____/_____<text:s/></text:span><text:span text:style-name="T50">(yyyy/mm/dd)</text:span><text:span text:style-name="T51"><text:s/>to _________/_____/_____</text:span><text:span text:style-name="T52"><text:s/>(yyyy/mm/d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申請學年度</text:span></text:p>
            <text:p text:style-name="P57"><text:span text:style-name="T58">Application School Year</text:span></text:p>
          </table:table-cell>
          <table:table-cell table:style-name="TableCell59" table:number-columns-spanned="2">
            <text:p text:style-name="P60">第　　學年度　第　　學期</text:p>
            <text:p text:style-name="Standard"><text:span text:style-name="T61">Semester of the School Year</text:span><text:span text:style-name="T62">：</text:span></text:p>
          </table:table-cell>
          <table:covered-table-cell/>
          <table:table-cell table:style-name="TableCell63">
            <text:p text:style-name="P64">申請日期</text:p>
            <text:p text:style-name="P65">Date of Application</text:p>
          </table:table-cell>
          <table:table-cell table:style-name="TableCell66" table:number-columns-spanned="2">
            <text:p text:style-name="P67"><text:span text:style-name="T68">年　</text:span><text:span text:style-name="T69"><text:s/></text:span><text:span text:style-name="T70">　月　　</text:span><text:span text:style-name="T71"><text:s text:c="3"/></text:span><text:span text:style-name="T72">日</text:span></text:p>
            <text:p text:style-name="P73"><text:span text:style-name="T74">Year <text:s text:c="2"/>Month <text:s text:c="3"/>Day</text:span></text:p>
          </table:table-cell>
          <table:covered-table-cell/>
        </table:table-row>
        <table:table-row table:style-name="TableRow75">
          <table:table-cell table:style-name="TableCell76">
            <text:p text:style-name="P77">學生姓名</text:p>
            <text:p text:style-name="P78">Student Name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學號</text:p>
            <text:p text:style-name="P83"><text:span text:style-name="T84">Std.</text:span><text:span text:style-name="T85"><text:s/>ID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連絡電話</text:p>
            <text:p text:style-name="P91">Contact No.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系（所）</text:p>
            <text:p text:style-name="P96">Department</text:p>
          </table:table-cell>
          <table:table-cell table:style-name="TableCell97" table:number-columns-spanned="2">
            <text:p text:style-name="P98">系（所）　　　年級</text:p>
            <text:p text:style-name="P99"><text:span text:style-name="T100">Department <text:s text:c="5"/>Year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緩期註冊</text:span></text:p>
            <text:p text:style-name="P105">原因</text:p>
            <text:p text:style-name="P106">Reason for Postponing Registration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務處生輔組</text:p>
            <text:p text:style-name="P112">Life Guidance Section, Office of Student Affair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學務處衛保組</text:p>
            <text:p text:style-name="P117">Sanitary &amp; Health Care Section, Office of Student Affair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學生本人簽名</text:p>
            <text:p text:style-name="P122">Signature<text:s/>of Student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教務長</text:p>
            <text:p text:style-name="P128">Dean of Academic Affair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註冊組</text:p>
            <text:p text:style-name="P133">Registration Section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系所</text:p>
            <text:p text:style-name="P138">Department</text:p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<text:s text:c="4"/></text:span><text:span text:style-name="T143">AA-CP-08-CF01</text:span><text:span text:style-name="T144">（</text:span><text:span text:style-name="T145">1.2<text:s/></text:span><text:span text:style-name="T146">版）</text:span><text:span text:style-name="T147">/108.05.02<text:s/></text:span><text:span text:style-name="T148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694in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2pt" style:font-size-asian="12pt" style:font-size-complex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asian="標楷體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1.25in" fo:margin-bottom="0in" fo:margin-right="1.2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學生延遲註冊申請單</dc:title>
    <dc:description/>
    <dc:subject/>
    <meta:initial-creator>academic</meta:initial-creator>
    <dc:creator>臨櫃帳號</dc:creator>
    <meta:creation-date>2010-10-06T10:17:00Z</meta:creation-date>
    <dc:date>2024-04-24T03:31:00Z</dc:date>
    <meta:print-date>2019-04-30T13:46:00Z</meta:print-date>
    <meta:template xlink:href="Normal" xlink:type="simple"/>
    <meta:editing-cycles>10</meta:editing-cycles>
    <meta:editing-duration>PT7140S</meta:editing-duration>
    <meta:document-statistic meta:page-count="1" meta:paragraph-count="3" meta:word-count="279" meta:character-count="1869" meta:row-count="13" meta:non-whitespace-character-count="1593"/>
  </office:meta>
</office:document-meta>
</file>