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937in" text:min-label-width="0.5in" text:list-level-position-and-space-mode="label-alignment">
          <style:list-level-label-alignment text:label-followed-by="listtab" fo:margin-left="1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75in" text:min-label-width="0.6694in" text:list-level-position-and-space-mode="label-alignment">
          <style:list-level-label-alignment text:label-followed-by="listtab" fo:margin-left="1.044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6083in" text:min-label-width="0.5937in" text:list-level-position-and-space-mode="label-alignment">
          <style:list-level-label-alignment text:label-followed-by="listtab" fo:margin-left="2.2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666in" text:min-label-width="0.6694in" text:list-level-position-and-space-mode="label-alignment">
          <style:list-level-label-alignment text:label-followed-by="listtab" fo:margin-left="1.8361in" fo:text-indent="-0.6694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margin-top="0.1666in" fo:line-height="0.25in">
        <style:tab-stops>
          <style:tab-stop style:type="left" style:position="1.9687in"/>
          <style:tab-stop style:type="left" style:position="5.3159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line-height="0.2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39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25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3937in">
        <style:tab-stops/>
      </style:paragraph-properties>
      <style:text-properties style:font-name-asian="標楷體"/>
    </style:style>
    <style:style style:name="P17" style:parent-style-name="內文" style:list-style-name="LFO25" style:family="paragraph">
      <style:paragraph-properties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25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26" style:parent-style-name="內文" style:list-style-name="LFO25" style:family="paragraph">
      <style:paragraph-properties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25" style:family="paragraph">
      <style:paragraph-properties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25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33" style:parent-style-name="內文" style:list-style-name="LFO26" style:family="paragraph">
      <style:text-properties style:font-name-asian="標楷體"/>
    </style:style>
    <style:style style:name="P34" style:parent-style-name="純文字" style:list-style-name="LFO26" style:family="paragraph">
      <style:paragraph-properties style:punctuation-wrap="simple"/>
      <style:text-properties style:font-name="Times New Roman" style:font-name-asian="標楷體"/>
    </style:style>
    <style:style style:name="P35" style:parent-style-name="純文字" style:list-style-name="LFO26" style:family="paragraph">
      <style:paragraph-properties style:punctuation-wrap="simple"/>
      <style:text-properties style:font-name="Times New Roman" style:font-name-asian="標楷體"/>
    </style:style>
    <style:style style:name="P36" style:parent-style-name="純文字" style:list-style-name="LFO26" style:family="paragraph">
      <style:paragraph-properties style:punctuation-wrap="simple"/>
      <style:text-properties style:font-name="Times New Roman" style:font-name-asian="標楷體"/>
    </style:style>
    <style:style style:name="P37" style:parent-style-name="純文字" style:list-style-name="LFO26" style:family="paragraph">
      <style:paragraph-properties style:punctuation-wrap="simple"/>
      <style:text-properties style:font-name="Times New Roman" style:font-name-asian="標楷體"/>
    </style:style>
    <style:style style:name="P38" style:parent-style-name="內文" style:list-style-name="LFO25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39" style:parent-style-name="內文" style:list-style-name="LFO25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40" style:parent-style-name="內文" style:list-style-name="LFO25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41" style:parent-style-name="內文" style:list-style-name="LFO25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margin-left="0.8847in" fo:text-indent="-0.491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left="0.8847in" fo:text-indent="-0.491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0.8847in" fo:text-indent="-0.4916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left="0.8847in" fo:text-indent="-0.4916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margin-left="0.8847in" fo:text-indent="-0.491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margin-left="0.8847in" fo:text-indent="-0.491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margin-left="0.8847in" fo:text-indent="-0.491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margin-left="0.8847in" fo:text-indent="-0.491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margin-left="0.8847in" fo:text-indent="-0.4916in">
        <style:tab-stops/>
      </style:paragraph-properties>
      <style:text-properties style:font-name-asian="標楷體"/>
    </style:style>
    <style:style style:name="P51" style:parent-style-name="內文" style:list-style-name="LFO25" style:family="paragraph">
      <style:paragraph-properties fo:margin-left="0.4923in" fo:text-indent="-0.4923in">
        <style:tab-stops/>
      </style:paragraph-properties>
      <style:text-properties style:font-name-asian="標楷體"/>
    </style:style>
    <style:style style:name="P52" style:parent-style-name="本文縮排2" style:family="paragraph">
      <style:paragraph-properties fo:line-height="100%" fo:margin-left="0.6881in" fo:text-indent="-0.0013in">
        <style:tab-stops/>
      </style:paragraph-properties>
    </style:style>
    <style:style style:name="T53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54" style:parent-style-name="預設段落字型" style:family="text">
      <style:text-properties style:use-window-font-color="true" style:letter-kerning="false" fo:font-size="12pt" style:font-size-asian="12pt" style:font-size-complex="12pt"/>
    </style:style>
    <style:style style:name="T55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P56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57" style:parent-style-name="Default" style:family="paragraph">
      <style:paragraph-properties fo:margin-top="0.1666in"/>
      <style:text-properties style:font-name="Times New Roman" style:font-name-asian="標楷體" style:font-name-complex="Times New Roman" style:use-window-font-color="true"/>
    </style:style>
    <style:style style:name="P58" style:parent-style-name="Default" style:family="paragraph">
      <style:paragraph-properties fo:margin-top="0.125in"/>
      <style:text-properties style:font-name="Times New Roman" style:font-name-asian="標楷體" style:font-name-complex="Times New Roman" style:use-window-font-color="true"/>
    </style:style>
    <style:style style:name="P59" style:parent-style-name="Default" style:family="paragraph">
      <style:paragraph-properties fo:margin-top="0.125in"/>
      <style:text-properties style:font-name="Times New Roman" style:font-name-asian="標楷體" style:font-name-complex="Times New Roman" style:use-window-font-color="true"/>
    </style:style>
    <style:style style:name="P60" style:parent-style-name="Default" style:family="paragraph">
      <style:paragraph-properties fo:margin-top="0.125in"/>
      <style:text-properties style:font-name="Times New Roman" style:font-name-asian="標楷體" style:font-name-complex="Times New Roman" style:use-window-font-color="true"/>
    </style:style>
    <style:style style:name="P61" style:parent-style-name="Default" style:family="paragraph">
      <style:paragraph-properties fo:margin-top="0.125in"/>
      <style:text-properties style:font-name="Times New Roman" style:font-name-asian="標楷體" style:font-name-complex="Times New Roman" style:use-window-font-color="true"/>
    </style:style>
    <style:style style:name="P62" style:parent-style-name="Default" style:family="paragraph">
      <style:paragraph-properties fo:margin-top="0.125in"/>
      <style:text-properties style:font-name="Times New Roman" style:font-name-asian="標楷體" style:font-name-complex="Times New Roman" style:use-window-font-color="true"/>
    </style:style>
    <style:style style:name="P63" style:parent-style-name="Default" style:family="paragraph">
      <style:paragraph-properties fo:margin-top="0.1666in"/>
      <style:text-properties style:font-name="Times New Roman" style:font-name-asian="標楷體" style:font-name-complex="Times New Roman" style:use-window-font-color="true"/>
    </style:style>
    <style:style style:name="P64" style:parent-style-name="Default" style:family="paragraph">
      <style:paragraph-properties fo:margin-top="0.1666in"/>
      <style:text-properties style:font-name="Times New Roman" style:font-name-asian="標楷體" style:font-name-complex="Times New Roman" style:use-window-font-color="true"/>
    </style:style>
    <style:style style:name="P65" style:parent-style-name="Default" style:family="paragraph">
      <style:paragraph-properties fo:margin-top="0.125in"/>
      <style:text-properties style:font-name="Times New Roman" style:font-name-asian="標楷體" style:font-name-complex="Times New Roman" style:use-window-font-color="true"/>
    </style:style>
    <style:style style:name="P66" style:parent-style-name="Default" style:family="paragraph">
      <style:paragraph-properties fo:margin-top="0.125in"/>
      <style:text-properties style:font-name="Times New Roman" style:font-name-asian="標楷體" style:font-name-complex="Times New Roman" style:use-window-font-color="true"/>
    </style:style>
    <style:style style:name="P67" style:parent-style-name="Default" style:family="paragraph">
      <style:paragraph-properties fo:margin-top="0.125in"/>
      <style:text-properties style:font-name="Times New Roman" style:font-name-asian="標楷體" style:font-name-complex="Times New Roman" style:use-window-font-color="true"/>
    </style:style>
    <style:style style:name="P68" style:parent-style-name="Default" style:family="paragraph">
      <style:paragraph-properties fo:margin-top="0.125in"/>
      <style:text-properties style:font-name="Times New Roman" style:font-name-asian="標楷體" style:font-name-complex="Times New Roman" style:use-window-font-color="true"/>
    </style:style>
    <style:style style:name="P69" style:parent-style-name="Default" style:family="paragraph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P70" style:parent-style-name="Default" style:family="paragraph">
      <style:paragraph-properties fo:margin-top="0.125in"/>
      <style:text-properties style:font-name="Times New Roman" style:font-name-asian="標楷體" style:font-name-complex="Times New Roman" style:use-window-font-color="true"/>
    </style:style>
    <style:style style:name="P71" style:parent-style-name="Default" style:family="paragraph">
      <style:paragraph-properties fo:margin-top="0.125in"/>
      <style:text-properties style:font-name="Times New Roman" style:font-name-asian="標楷體" style:font-name-complex="Times New Roman" style:use-window-font-color="true"/>
    </style:style>
    <style:style style:name="P72" style:parent-style-name="內文" style:family="paragraph">
      <style:paragraph-properties fo:margin-top="0.125in"/>
      <style:text-properties style:font-name-asian="標楷體"/>
    </style:style>
    <style:style style:name="P73" style:parent-style-name="內文" style:family="paragraph">
      <style:paragraph-properties fo:text-align="start" fo:line-height="0.25in"/>
      <style:text-properties style:font-name-asian="標楷體"/>
    </style:style>
    <style:style style:name="P74" style:parent-style-name="內文" style:family="paragraph">
      <style:paragraph-properties fo:text-align="start" fo:line-height="0.25in"/>
      <style:text-properties style:font-name-asian="標楷體"/>
    </style:style>
    <style:style style:name="P75" style:parent-style-name="內文" style:family="paragraph">
      <style:paragraph-properties fo:text-align="start" fo:margin-top="0.1666in" fo:line-height="0.25in"/>
      <style:text-properties style:font-name-asian="標楷體"/>
    </style:style>
    <style:style style:name="P76" style:parent-style-name="內文" style:family="paragraph">
      <style:paragraph-properties fo:margin-bottom="0.125in" fo:line-height="0.25in">
        <style:tab-stops>
          <style:tab-stop style:type="left" style:position="2.1659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P4"><text:span text:style-name="T5">免用印信</text:span><text:span text:style-name="T6"><text:tab/></text:span><text:span text:style-name="T7">元智大學工讀生勞動契約書</text:span></text:p>
      <text:p text:style-name="P8"/>
      <text:p text:style-name="P9"><text:span text:style-name="T10">元智大學（以下稱甲方）為執行行政及學術單位工作需要，僱用學生姓名</text:span><text:span text:style-name="T11"><text:s text:c="12"/></text:span><text:span text:style-name="T12"><text:s/></text:span><text:span text:style-name="T13"><text:s/></text:span><text:span text:style-name="T14">（以下稱乙方）為甲方所進用之工讀生，雙方同意訂立契約，共同遵守約定條款如下：</text:span></text:p>
      <text:list text:style-name="LFO20">
        <text:list-item text:start-value="1">
          <text:p text:style-name="P15">契約期間：（依勞動基準法有關規定認定之）</text:p>
        </text:list-item>
      </text:list>
      <text:p text:style-name="P16">自民國<text:s text:c="3"/>年<text:s text:c="3"/>月<text:s text:c="3"/>日起至民國<text:s text:c="3"/>年<text:s text:c="3"/>月<text:s text:c="3"/>日止，如需終止契約悉依勞動基準法及有關規定辦理。（依運用單位實際安排工作時間辦理）。</text:p>
      <text:list text:style-name="LFO20" text:continue-numbering="true">
        <text:list-item>
          <text:p text:style-name="P17"><text:span text:style-name="T18">工作內容：行政庶務支援、文書處理、環境清潔、</text:span><text:span text:style-name="T19">會場服務、公文資料傳送</text:span><text:span text:style-name="T20">、接聽電話、</text:span><text:span text:style-name="T21">教具器材、場地管理</text:span><text:span text:style-name="T22">及維護、資料審核及建檔、顧客服務及協助辦理各項活動等</text:span><text:span text:style-name="T23">臨時機動性工作</text:span><text:span text:style-name="T24">。</text:span></text:p>
        </text:list-item>
      </text:list>
      <text:list text:style-name="LFO20" text:continue-numbering="true">
        <text:list-item>
          <text:p text:style-name="P25">工作地點：乙方接受甲方之指揮監督，由甲方視業務需要為指派範圍，必要時並得派往甲方所在地以外之其他地點執行本契約所定之工作。</text:p>
        </text:list-item>
      </text:list>
      <text:list text:style-name="LFO20" text:continue-numbering="true">
        <text:list-item>
          <text:p text:style-name="P26"><text:span text:style-name="T27">工作時間：依甲方規定安排工讀時間辦理。</text:span></text:p>
        </text:list-item>
      </text:list>
      <text:list text:style-name="LFO20" text:continue-numbering="true">
        <text:list-item>
          <text:p text:style-name="P28"><text:span text:style-name="T29">工作薪資：乙方於約用期間在符合差勤規定狀況，由甲方</text:span><text:span text:style-name="T30">依行政院勞委會規定基本時薪</text:span><text:span text:style-name="T31">，由甲方依實際工作時數核薪辦理。除雙方另有約定者外，甲方應為乙方辦理勞工保險及勞工退休金新制，甲方應負擔費用由學校工讀金經費項目內支用。乙方自離職日起即停薪、停保。</text:span></text:p>
        </text:list-item>
      </text:list>
      <text:list text:style-name="LFO20" text:continue-numbering="true">
        <text:list-item>
          <text:p text:style-name="P32">有下列情事之一者，甲方得預告乙方終止本契約及辦理退保之事由：</text:p>
        </text:list-item>
      </text:list>
      <text:list text:style-name="LFO22">
        <text:list-item text:start-value="1">
          <text:p text:style-name="P33">工讀助學金預算用罄時。</text:p>
        </text:list-item>
      </text:list>
      <text:list text:style-name="LFO22" text:continue-numbering="true">
        <text:list-item>
          <text:p text:style-name="P34">業務性質變更，有減少人員之必要，又無適當工作可供安置時。</text:p>
        </text:list-item>
      </text:list>
      <text:list text:style-name="LFO22" text:continue-numbering="true">
        <text:list-item>
          <text:p text:style-name="P35">乙方對於所擔任之工作確不能勝任時。</text:p>
        </text:list-item>
      </text:list>
      <text:list text:style-name="LFO22" text:continue-numbering="true">
        <text:list-item>
          <text:p text:style-name="P36">無正當理由連續曠職2次，或1個月內曠職達4次者。</text:p>
        </text:list-item>
      </text:list>
      <text:list text:style-name="LFO22" text:continue-numbering="true">
        <text:list-item>
          <text:p text:style-name="P37">違反勞動契約或工作規則，情節重大者。</text:p>
        </text:list-item>
      </text:list>
      <text:list text:style-name="LFO20" text:continue-numbering="true">
        <text:list-item>
          <text:p text:style-name="P38">乙方應遵守性別平等教育法、性別工作平等法、性騷擾防治法等相關性別平等之法令規定。</text:p>
        </text:list-item>
      </text:list>
      <text:list text:style-name="LFO20" text:continue-numbering="true">
        <text:list-item>
          <text:p text:style-name="P39">乙方就職務上所持有或知悉之一切文件、資訊或其他業務上機密，不論屬於甲方或第三人所有，乙方均應善盡保密之義務，不得於職務目的範圍外使用或洩漏於他人。如有違反，乙方應負刑事及民事賠償責任。</text:p>
        </text:list-item>
      </text:list>
      <text:list text:style-name="LFO20" text:continue-numbering="true">
        <text:list-item>
          <text:p text:style-name="P40">乙方同意甲方為資訊管理及各項相關業務目的範圍內，得就乙方之個人資料進行蒐集、處理及利用，並得為對外合作之聯繫或業務往來需求提供予第三人。乙方並同意甲方依個人資料保護法相關規定保護乙方之個人資料。</text:p>
        </text:list-item>
      </text:list>
      <text:list text:style-name="LFO20" text:continue-numbering="true">
        <text:list-item>
          <text:p text:style-name="P41">服務與紀律：</text:p>
        </text:list-item>
      </text:list>
      <text:p text:style-name="P42">（一）在僱用期間，乙方願接受甲方工作上之指派調遣，並遵守甲方之一切規定。甲方因業務需要指派乙方出差，乙方不得拒絕。</text:p>
      <text:p text:style-name="P43">（二）乙方在僱用期間，基於職務所作任何享有著作權之創作或智慧財產權，願自始歸於甲方。</text:p>
      <text:p text:style-name="P44">（三）乙方如因故須提前終止契約，應依勞動基準法第16條預告期間規定辦理，未依前述規定提前終止契約者，甲方得依民法等有關規定辦理。</text:p>
      <text:p text:style-name="P45">（四）乙方應遵守甲方訂定的工作規則，並應謙和、誠實、謹慎、主動、積極從事工作。<text:s/></text:p>
      <text:p text:style-name="P46">（五）乙方所獲悉甲方業務上之秘密，不得洩漏，退職後亦同。</text:p>
      <text:soft-page-break/>
      <text:p text:style-name="P47">（六）乙方於工作上應接受甲方各級主管之指揮監督。<text:s/></text:p>
      <text:p text:style-name="P48">（七）乙方在工作時間內，非經主管允許，不得擅離工作崗位。<text:s/></text:p>
      <text:p text:style-name="P49">（八）乙方應接受甲方舉辦之各種勞工教育、訓練及集會。</text:p>
      <text:p text:style-name="P50">（九）乙方離職前應辦妥離職手續與移交事宜，始得離職；若有違反造成甲方損失時，應負賠償責任。</text:p>
      <text:list text:style-name="LFO20" text:continue-numbering="true">
        <text:list-item>
          <text:p text:style-name="P51">權利義務之其他依據：</text:p>
        </text:list-item>
      </text:list>
      <text:p text:style-name="P52"><text:span text:style-name="T53">甲乙雙方僱用受僱期間之權利義務關係，悉依本契約規定辦理，本契約未盡事宜，依「</text:span><text:span text:style-name="T54">元智大學學生工讀助學金設置辦法</text:span><text:span text:style-name="T55">」或政府有關法令規定辦理。</text:span></text:p>
      <text:p text:style-name="P56"/>
      <text:p text:style-name="P57">立契約人：</text:p>
      <text:p text:style-name="P58">甲方：元智大學</text:p>
      <text:p text:style-name="P59">地址：桃園市中壢區遠東路135號</text:p>
      <text:p text:style-name="P60">負責人：校長</text:p>
      <text:p text:style-name="P61">用人單位：</text:p>
      <text:p text:style-name="P62">用人單位主管：<text:s text:c="22"/>（簽章）</text:p>
      <text:p text:style-name="P63">用人單位承辦人：</text:p>
      <text:p text:style-name="P64"/>
      <text:p text:style-name="P65">乙方：<text:s text:c="30"/>（簽章）</text:p>
      <text:p text:style-name="P66">系級：</text:p>
      <text:p text:style-name="P67">學號：</text:p>
      <text:p text:style-name="P68">身分證明文件號碼：</text:p>
      <text:p text:style-name="P69">（無中華民國身分證者，請填統一證號）</text:p>
      <text:p text:style-name="P70">法定代理人：<text:s text:c="24"/>（簽章）</text:p>
      <text:p text:style-name="P71">戶籍地址：</text:p>
      <text:p text:style-name="P72">聯絡電話：</text:p>
      <text:p text:style-name="P73"/>
      <text:p text:style-name="P74"/>
      <text:p text:style-name="P75">中華民國<text:s text:c="8"/>年<text:s text:c="6"/>月<text:s text:c="7"/>日<text:s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line-height="0.2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0.25in" fo:margin-left="0.6118in" fo:text-indent="-0.002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line-height="0.25in" fo:margin-left="0.373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0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937in" text:min-label-width="0.5in" text:list-level-position-and-space-mode="label-alignment">
          <style:list-level-label-alignment text:label-followed-by="listtab" fo:margin-left="1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75in" text:min-label-width="0.6694in" text:list-level-position-and-space-mode="label-alignment">
          <style:list-level-label-alignment text:label-followed-by="listtab" fo:margin-left="1.044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6083in" text:min-label-width="0.5937in" text:list-level-position-and-space-mode="label-alignment">
          <style:list-level-label-alignment text:label-followed-by="listtab" fo:margin-left="2.2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666in" text:min-label-width="0.6694in" text:list-level-position-and-space-mode="label-alignment">
          <style:list-level-label-alignment text:label-followed-by="listtab" fo:margin-left="1.8361in" fo:text-indent="-0.6694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54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如何簽訂優質勞動契約</dc:title>
    <dc:subject/>
    <meta:initial-creator>lee</meta:initial-creator>
    <dc:creator>翁旭志</dc:creator>
    <meta:creation-date>2024-04-17T02:45:00Z</meta:creation-date>
    <dc:date>2024-04-17T02:45:00Z</dc:date>
    <meta:print-date>2009-02-17T03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2" meta:row-count="10" meta:non-whitespace-character-count="1315"/>
  </office:meta>
</office:document-meta>
</file>